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51.86mm" fo:break-before="auto" style:use-optimal-row-height="true"/>
    </style:style>
    <style:style style:name="ro6" style:family="table-row">
      <style:table-row-properties style:row-height="36.05mm" fo:break-before="auto" style:use-optimal-row-height="true"/>
    </style:style>
    <style:style style:name="ro7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47.91mm" fo:break-before="auto" style:use-optimal-row-height="true"/>
    </style:style>
    <style:style style:name="ro12" style:family="table-row">
      <style:table-row-properties style:row-height="40.01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New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NewRoman" fo:font-size="6.5pt" style:font-name-asian="TimesNewRoman" style:font-name-complex="TimesNewRoman" style:font-size-asian="6.5pt" style:font-size-complex="6.5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1" table:number-columns-repeated="3" table:default-cell-style-name="ce1"/>
        <table:table-column table:style-name="co1" table:default-cell-style-name="ce6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<text:a xlink:href="https://www.bundestag.de/bundestag/parteienfinanzierung/fundstellen50000/2008" xlink:type="simple">https://www.bundestag.de/bundestag/parteienfinanzierung/fundstellen50000/2008</text:a> 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 table:number-columns-repeated="5"/>
          <table:table-cell/>
        </table:table-row>
        <table:table-row table:style-name="ro3">
          <table:table-cell/>
          <table:table-cell office:value-type="string" calcext:value-type="string">
            <text:p>Bündnis 90/Die Grünen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Herr Jochen Wermuth</text:p>
            <text:p>Johannisstraße 3</text:p>
            <text:p>10117 Berlin</text:p>
          </table:table-cell>
          <table:table-cell office:value-type="string" calcext:value-type="string">
            <text:p>23.02.2016</text:p>
          </table:table-cell>
          <table:table-cell office:value-type="string" calcext:value-type="string">
            <text:p>26.02.2016</text:p>
            <text:p>Drs. <text:a xlink:href="http://dip.bundestag.de/btd/18/078/1807843.pdf" xlink:type="simple">18/7843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Andreas Lapp</text:p>
            <text:p>Rosentalstraße 56</text:p>
            <text:p>70563 Stuttgart</text:p>
          </table:table-cell>
          <table:table-cell office:value-type="string" calcext:value-type="string">
            <text:p>08.02.2016</text:p>
          </table:table-cell>
          <table:table-cell office:value-type="string" calcext:value-type="string">
            <text:p>18.02.2016</text:p>
            <text:p>Drs. <text:a xlink:href="http://dip.bundestag.de/btd/18/078/1807843.pdf" xlink:type="simple">18/7843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anuar 2016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TRUMPF GmbH + Co. KG</text:p>
            <text:p>Johann-Maus-Straße 2</text:p>
            <text:p>71254 Ditzingen</text:p>
          </table:table-cell>
          <table:table-cell office:value-type="string" calcext:value-type="string">
            <text:p>29.01.2016</text:p>
          </table:table-cell>
          <table:table-cell office:value-type="string" calcext:value-type="string">
            <text:p>29.01.2016</text:p>
            <text:p>Drs. <text:a xlink:href="http://dip.bundestag.de/btd/18/077/1807731.pdf" xlink:type="simple">18/7731</text:a>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SSW</text:p>
          </table:table-cell>
          <table:table-cell office:value-type="float" office:value="118518" calcext:value-type="float">
            <text:p>118518</text:p>
          </table:table-cell>
          <table:table-cell office:value-type="string" calcext:value-type="string">
            <text:p>Sydslesvigudvalget/</text:p>
            <text:p>Undervisningsministeriet</text:p>
            <text:p>Übersetzung:</text:p>
            <text:p>Südschleswig-Ausschuss/ Unterrichtsministerium</text:p>
            <text:p>Frederiksholmkanal 25</text:p>
            <text:p>DK-1220 København K</text:p>
          </table:table-cell>
          <table:table-cell office:value-type="string" calcext:value-type="string">
            <text:p>05.01.2016</text:p>
          </table:table-cell>
          <table:table-cell office:value-type="string" calcext:value-type="string">
            <text:p>08.01.2016</text:p>
            <text:p>Drs. <text:a xlink:href="http://dip.bundestag.de/btd/18/077/1807731.pdf" xlink:type="simple">18/7731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Herr Professor Dr. Hans-Joachim Langmann</text:p>
            <text:p>Merckstraße 40</text:p>
            <text:p>64342 Seeheim-Jugenheim</text:p>
          </table:table-cell>
          <table:table-cell office:value-type="string" calcext:value-type="string">
            <text:p>04.01.2016</text:p>
          </table:table-cell>
          <table:table-cell office:value-type="string" calcext:value-type="string">
            <text:p>05.01.2016</text:p>
            <text:p>Drs. <text:a xlink:href="http://dip.bundestag.de/btd/18/077/1807731.pdf" xlink:type="simple">18/7731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FDP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üdwestmetall, 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21.12.2015</text:p>
          </table:table-cell>
          <table:table-cell office:value-type="string" calcext:value-type="string">
            <text:p>22.12.2015</text:p>
            <text:p>Drs. <text:a xlink:href="http://dip.bundestag.de/btd/18/072/1807280.pdf" xlink:type="simple">18/7280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SU</text:p>
          </table:table-cell>
          <table:table-cell office:value-type="float" office:value="358000" calcext:value-type="float">
            <text:p>358000</text:p>
          </table:table-cell>
          <table:table-cell office:value-type="string" calcext:value-type="string">
            <text:p>Verband der Bayerischen Metall- und Elektroindustrie e.V. (VBM)</text:p>
            <text:p>Max-Joseph-Straße 5</text:p>
            <text:p>80333 München</text:p>
          </table:table-cell>
          <table:table-cell office:value-type="string" calcext:value-type="string">
            <text:p>18.12.2015</text:p>
          </table:table-cell>
          <table:table-cell office:value-type="string" calcext:value-type="string">
            <text:p>21.12.2015</text:p>
            <text:p>Drs. <text:a xlink:href="http://dip.bundestag.de/btd/18/072/1807280.pdf" xlink:type="simple">18/7280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SPD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üdwestmetall, 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11.12.2015</text:p>
          </table:table-cell>
          <table:table-cell office:value-type="string" calcext:value-type="string">
            <text:p>16.12.2015</text:p>
            <text:p>Drs. <text:a xlink:href="http://dip.bundestag.de/btd/18/072/1807280.pdf" xlink:type="simple">18/7280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Bündnis 90/Die Grünen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Südwestmetall, 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11.12.2015</text:p>
          </table:table-cell>
          <table:table-cell office:value-type="string" calcext:value-type="string">
            <text:p>15.12.2015</text:p>
            <text:p>Drs. <text:a xlink:href="http://dip.bundestag.de/btd/18/072/1807280.pdf" xlink:type="simple">18/7280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Südwestmetall, 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11.12.2015</text:p>
          </table:table-cell>
          <table:table-cell office:value-type="string" calcext:value-type="string">
            <text:p>11.12.2015</text:p>
            <text:p>Drs. <text:a xlink:href="http://dip.bundestag.de/btd/18/072/1807280.pdf" xlink:type="simple">18/7280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November 2015</text:p>
          </table:table-cell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>
            <text:p>FDP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Dr. Lutz Helmig</text:p>
            <text:p>Am Esch 10</text:p>
            <text:p>36355 Grebenhain-Bermuthshain</text:p>
          </table:table-cell>
          <table:table-cell office:value-type="string" calcext:value-type="string">
            <text:p>24.11.2015</text:p>
          </table:table-cell>
          <table:table-cell office:value-type="string" calcext:value-type="string">
            <text:p>25.11.2015</text:p>
            <text:p>Drs. <text:a xlink:href="http://dip.bundestag.de/btd/18/069/1806960.pdf" xlink:type="simple">18/6960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float" office:value="250000" calcext:value-type="float">
            <text:p>250000</text:p>
          </table:table-cell>
          <table:table-cell office:value-type="string" calcext:value-type="string">
            <text:p>Firma R &amp; W Industriebeteiligungen GmbH</text:p>
            <text:p>Lindenallee 78</text:p>
            <text:p>50968 Köln</text:p>
          </table:table-cell>
          <table:table-cell office:value-type="string" calcext:value-type="string">
            <text:p>10.11.2015</text:p>
          </table:table-cell>
          <table:table-cell office:value-type="string" calcext:value-type="string">
            <text:p>11.11.2015</text:p>
            <text:p>Drs. <text:a xlink:href="http://dip.bundestag.de/btd/18/069/1806960.pdf" xlink:type="simple">18/6960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Oktober 2015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MLPD</text:p>
          </table:table-cell>
          <table:table-cell office:value-type="float" office:value="252400" calcext:value-type="float">
            <text:p>252400</text:p>
          </table:table-cell>
          <table:table-cell office:value-type="string" calcext:value-type="string">
            <text:p>Helmut Klamser</text:p>
            <text:p>Am Heisterkamp 13</text:p>
            <text:p>46147 Oberhausen</text:p>
          </table:table-cell>
          <table:table-cell office:value-type="string" calcext:value-type="string">
            <text:p>22.10.2015</text:p>
          </table:table-cell>
          <table:table-cell office:value-type="string" calcext:value-type="string">
            <text:p>26.10.2015</text:p>
            <text:p>Drs. <text:a xlink:href="http://dip.bundestag.de/btd/18/067/1806784.pdf" xlink:type="simple">18/6784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Evonik Industries AG</text:p>
            <text:p>Rellinghauser Straße 1 - 11</text:p>
            <text:p>45128 Essen</text:p>
          </table:table-cell>
          <table:table-cell office:value-type="string" calcext:value-type="string">
            <text:p>06.10.2015</text:p>
          </table:table-cell>
          <table:table-cell office:value-type="string" calcext:value-type="string">
            <text:p>08.10.2015</text:p>
            <text:p>Drs. <text:a xlink:href="http://dip.bundestag.de/btd/18/064/1806472.pdf" xlink:type="simple">18/6472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PD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Evonik Industries AG</text:p>
            <text:p>Rellinghauser Straße 1- 11</text:p>
            <text:p>45128 Essen</text:p>
          </table:table-cell>
          <table:table-cell office:value-type="string" calcext:value-type="string">
            <text:p>06.10.2015</text:p>
          </table:table-cell>
          <table:table-cell office:value-type="string" calcext:value-type="string">
            <text:p>07.10.2015</text:p>
            <text:p>Drs. <text:a xlink:href="http://dip.bundestag.de/btd/18/064/1806472.pdf" xlink:type="simple">18/6472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September 2015</text:p>
          </table:table-cell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Trumpf GmbH &amp; Co. KG</text:p>
            <text:p>Johann-Maus-Straße 2</text:p>
            <text:p>71254 Ditzingen</text:p>
          </table:table-cell>
          <table:table-cell office:value-type="string" calcext:value-type="string">
            <text:p>28.09.2015</text:p>
          </table:table-cell>
          <table:table-cell office:value-type="string" calcext:value-type="string">
            <text:p>30.09.2015</text:p>
            <text:p>Drs. <text:a xlink:href="http://dip.bundestag.de/btd/18/064/1806471.pdf" xlink:type="simple">18/6471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li 2015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Herr Dr. Georg Kofler</text:p>
            <text:p>Hagrainer Straße 15</text:p>
            <text:p>83700 Rottach-Egern</text:p>
          </table:table-cell>
          <table:table-cell office:value-type="string" calcext:value-type="string" table:number-columns-spanned="2" table:number-rows-spanned="1">
            <text:p>01.07.2015</text:p>
          </table:table-cell>
          <table:covered-table-cell table:style-name="Default"/>
          <table:table-cell table:style-name="ce1" office:value-type="string" calcext:value-type="string">
            <text:p>03.07.2015</text:p>
            <text:p>Drs. <text:a xlink:href="http://dip.bundestag.de/btd/18/055/1805597.pdf" xlink:type="simple">18/5597</text:a>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ni 2015</text:p>
          </table:table-cell>
          <table:covered-table-cell table:number-columns-repeated="4" table:style-name="Default"/>
          <table:table-cell/>
        </table:table-row>
        <table:table-row table:style-name="ro9">
          <table:table-cell/>
          <table:table-cell office:value-type="string" calcext:value-type="string">
            <text:p>CDU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Herr Prof. Dr. Hans-Joachim Langmann</text:p>
            <text:p>Merckstraße 40</text:p>
            <text:p>64342 Seeheim-Jugenheim</text:p>
          </table:table-cell>
          <table:table-cell office:value-type="string" calcext:value-type="string">
            <text:p>12.06.2015</text:p>
          </table:table-cell>
          <table:table-cell office:value-type="string" calcext:value-type="string">
            <text:p>16.06.2015</text:p>
            <text:p>Drs. <text:a xlink:href="http://dip.bundestag.de/btd/18/054/1805464.pdf" xlink:type="simple">18/5464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ai 2015</text:p>
          </table:table-cell>
          <table:covered-table-cell table:number-columns-repeated="4" table:style-name="Default"/>
          <table:table-cell/>
        </table:table-row>
        <table:table-row table:style-name="ro10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4.05.2015</text:p>
          </table:table-cell>
          <table:table-cell office:value-type="string" calcext:value-type="string">
            <text:p>18.05.2015</text:p>
            <text:p>Drs. <text:a xlink:href="http://dip.bundestag.de/btd/18/050/1805059.pdf" xlink:type="simple">18/5059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SP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4.05.2015</text:p>
          </table:table-cell>
          <table:table-cell office:value-type="string" calcext:value-type="string">
            <text:p>15.05.2015</text:p>
            <text:p>Drs. <text:a xlink:href="http://dip.bundestag.de/btd/18/050/1805059.pdf" xlink:type="simple">18/5059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SPD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18.12.2014</text:p>
          </table:table-cell>
          <table:table-cell office:value-type="string" calcext:value-type="string">
            <text:p>19.12.2014</text:p>
            <text:p>Drs. <text:a xlink:href="http://dip.bundestag.de/btd/18/037/1803757.pdf" xlink:type="simple">18/3757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Bündnis 90/Die Grünen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18.12.2014</text:p>
          </table:table-cell>
          <table:table-cell office:value-type="string" calcext:value-type="string">
            <text:p>19.12.2014</text:p>
            <text:p>Drs. <text:a xlink:href="http://dip.bundestag.de/btd/18/037/1803757.pdf" xlink:type="simple">18/3757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18.12.2014</text:p>
          </table:table-cell>
          <table:table-cell office:value-type="string" calcext:value-type="string">
            <text:p>18.12.2014</text:p>
            <text:p>Drs. <text:a xlink:href="http://dip.bundestag.de/btd/18/037/1803757.pdf" xlink:type="simple">18/3757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FDP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18.12.2014</text:p>
          </table:table-cell>
          <table:table-cell office:value-type="string" calcext:value-type="string">
            <text:p>18.12.2014</text:p>
            <text:p>Drs. <text:a xlink:href="http://dip.bundestag.de/btd/18/037/1803757.pdf" xlink:type="simple">18/3757</text:a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CSU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Verband der Bayerischen Metall- und Elektro- Industrie e. V. (VBM)</text:p>
            <text:p>Max-Joseph-Str. 5</text:p>
            <text:p>80333 München</text:p>
          </table:table-cell>
          <table:table-cell office:value-type="string" calcext:value-type="string">
            <text:p>17.12.2014</text:p>
          </table:table-cell>
          <table:table-cell office:value-type="string" calcext:value-type="string">
            <text:p>19.12.2014</text:p>
            <text:p>Drs. <text:a xlink:href="http://dip.bundestag.de/btd/18/037/1803757.pdf" xlink:type="simple">18/3757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November 2014</text:p>
          </table:table-cell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>
            <text:p>MLPD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Frau Gabi Georgiou</text:p>
            <text:p>Hoevelerstraße 38</text:p>
            <text:p>47179 Duisburg</text:p>
          </table:table-cell>
          <table:table-cell office:value-type="string" calcext:value-type="string">
            <text:p>28.11.2014</text:p>
          </table:table-cell>
          <table:table-cell office:value-type="string" calcext:value-type="string">
            <text:p>04.12.2014</text:p>
            <text:p>Drs. <text:a xlink:href="http://dip.bundestag.de/btd/18/036/1803614.pdf" xlink:type="simple">18/3614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Firma R &amp; W Industriebeteiligungen GmbH</text:p>
            <text:p>Lindenallee 78</text:p>
            <text:p>50968 Köln</text:p>
          </table:table-cell>
          <table:table-cell office:value-type="string" calcext:value-type="string">
            <text:p>13.11.2014</text:p>
          </table:table-cell>
          <table:table-cell office:value-type="string" calcext:value-type="string">
            <text:p>14.11.2014</text:p>
            <text:p>Drs. <text:a xlink:href="http://dip.bundestag.de/btd/18/033/1803386.pdf" xlink:type="simple">18/3386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September 2014</text:p>
          </table:table-cell>
          <table:covered-table-cell table:number-columns-repeated="4" table:style-name="Default"/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vonik Industries AG</text:p>
            <text:p>Rellinghauser Straße 1 -11</text:p>
            <text:p>45128 Essen</text:p>
          </table:table-cell>
          <table:table-cell table:style-name="ce1" office:value-type="string" calcext:value-type="string">
            <text:p>23./24.09.2014</text:p>
          </table:table-cell>
          <table:table-cell office:value-type="string" calcext:value-type="string">
            <text:p>30.09.2014</text:p>
            <text:p>Drs. <text:a xlink:href="http://dip.bundestag.de/btd/18/029/1802941.pdf" xlink:type="simple">18/2941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PD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Evonik Industries AG</text:p>
            <text:p>Rellinghauser Straße 1 -11</text:p>
            <text:p>45128 Essen</text:p>
          </table:table-cell>
          <table:table-cell office:value-type="string" calcext:value-type="string">
            <text:p>24.09.2014</text:p>
          </table:table-cell>
          <table:table-cell office:value-type="string" calcext:value-type="string">
            <text:p>24.09.2014</text:p>
            <text:p>Drs. <text:a xlink:href="http://dip.bundestag.de/btd/18/029/1802941.pdf" xlink:type="simple">18/2941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CDU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METALL NRW - Verband der Metall- und Elektro-Industrie Nordrhein-Westfalen e. V.</text:p>
            <text:p>Uerdinger Straße 58-62</text:p>
            <text:p>40474 Düsseldorf</text:p>
          </table:table-cell>
          <table:table-cell office:value-type="string" calcext:value-type="string">
            <text:p>02.09.2014</text:p>
          </table:table-cell>
          <table:table-cell office:value-type="string" calcext:value-type="string">
            <text:p>05.09.2014</text:p>
            <text:p>Drs. <text:a xlink:href="http://dip.bundestag.de/btd/18/027/1802701.pdf" xlink:type="simple">18/2701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pril 2014</text:p>
          </table:table-cell>
          <table:covered-table-cell table:number-columns-repeated="4" table:style-name="Default"/>
          <table:table-cell/>
        </table:table-row>
        <table:table-row table:style-name="ro10">
          <table:table-cell/>
          <table:table-cell office:value-type="string" calcext:value-type="string">
            <text:p>SP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23.04.2014</text:p>
          </table:table-cell>
          <table:table-cell office:value-type="string" calcext:value-type="string">
            <text:p>24.04.2014</text:p>
            <text:p>Drs. <text:a xlink:href="http://dip.bundestag.de/btd/18/014/1801406.pdf" xlink:type="simple">18/1406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22.04.2014</text:p>
          </table:table-cell>
          <table:table-cell office:value-type="string" calcext:value-type="string">
            <text:p>23.04.2014</text:p>
            <text:p>Drs. <text:a xlink:href="http://dip.bundestag.de/btd/18/014/1801406.pdf" xlink:type="simple">18/1406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Februar 2014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CSU</text:p>
          </table:table-cell>
          <table:table-cell office:value-type="float" office:value="143371.27" calcext:value-type="float">
            <text:p>143371,27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25.02.2014</text:p>
          </table:table-cell>
          <table:table-cell office:value-type="string" calcext:value-type="string">
            <text:p>26.02.2014</text:p>
            <text:p>Drs. <text:a xlink:href="http://dip.bundestag.de/btd/18/014/1801406.pdf" xlink:type="simple">18/1406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Südwestmetall 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20.12.2013</text:p>
          </table:table-cell>
          <table:table-cell office:value-type="string" calcext:value-type="string">
            <text:p>07.01.2014</text:p>
            <text:p>Drs. <text:a xlink:href="http://dip.bundestag.de/btd/18/003/1800335.pdf" xlink:type="simple">18/335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SPD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Südwestmetall 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20.12.2013</text:p>
          </table:table-cell>
          <table:table-cell office:value-type="string" calcext:value-type="string">
            <text:p>24.12.2013</text:p>
            <text:p>Drs. <text:a xlink:href="http://dip.bundestag.de/btd/18/003/1800335.pdf" xlink:type="simple">18/335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Bündnis 90/Die Grünen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üdwestmetall 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20.12.2013</text:p>
          </table:table-cell>
          <table:table-cell office:value-type="string" calcext:value-type="string">
            <text:p>20.12.2013</text:p>
            <text:p>Drs. <text:a xlink:href="http://dip.bundestag.de/btd/18/003/1800335.pdf" xlink:type="simple">18/335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FDP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Südwestmetall 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20.12.2013</text:p>
          </table:table-cell>
          <table:table-cell office:value-type="string" calcext:value-type="string">
            <text:p>20.12.2013</text:p>
            <text:p>Drs. <text:a xlink:href="http://dip.bundestag.de/btd/18/003/1800335.pdf" xlink:type="simple">18/335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R&amp;W Industriebeteiligungen GmbH</text:p>
            <text:p>Lindenallee 78</text:p>
            <text:p>50968 Köln</text:p>
          </table:table-cell>
          <table:table-cell office:value-type="string" calcext:value-type="string">
            <text:p>17.12.2013</text:p>
          </table:table-cell>
          <table:table-cell office:value-type="string" calcext:value-type="string">
            <text:p>18.12.2013</text:p>
            <text:p>Drs. <text:a xlink:href="http://dip.bundestag.de/btd/18/003/1800335.pdf" xlink:type="simple">18/335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November 2013</text:p>
          </table:table-cell>
          <table:covered-table-cell table:number-columns-repeated="4" table:style-name="Default"/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Evonik Industries AG</text:p>
            <text:p>Rellinghauser Straße 1 - 11</text:p>
            <text:p>45128 Essen</text:p>
          </table:table-cell>
          <table:table-cell office:value-type="string" calcext:value-type="string">
            <text:p>15.11.2013</text:p>
          </table:table-cell>
          <table:table-cell office:value-type="string" calcext:value-type="string">
            <text:p>19.11.2013</text:p>
            <text:p>Drs. <text:a xlink:href="http://dip.bundestag.de/btd/18/001/1800151.pdf" xlink:type="simple">18/151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PD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Evonik Industries AG</text:p>
            <text:p>Rellinghauser Straße 1 - 11</text:p>
            <text:p>45128 Essen</text:p>
          </table:table-cell>
          <table:table-cell office:value-type="string" calcext:value-type="string">
            <text:p>15.11.2013</text:p>
          </table:table-cell>
          <table:table-cell office:value-type="string" calcext:value-type="string">
            <text:p>18.11.2013</text:p>
            <text:p>Drs. <text:a xlink:href="http://dip.bundestag.de/btd/18/001/1800151.pdf" xlink:type="simple">18/151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Oktober 2013</text:p>
          </table:table-cell>
          <table:covered-table-cell table:number-columns-repeated="4" table:style-name="Default"/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Verband der Bayerischen Metall- und Elektroindustrie e.V. (VBM)</text:p>
            <text:p>Max-Joseph-Straße 5</text:p>
            <text:p>80333 München</text:p>
          </table:table-cell>
          <table:table-cell office:value-type="string" calcext:value-type="string">
            <text:p>16.10.2013</text:p>
          </table:table-cell>
          <table:table-cell office:value-type="string" calcext:value-type="string">
            <text:p>23.10.2013</text:p>
            <text:p>Drs. <text:a xlink:href="http://dip.bundestag.de/btd/18/000/1800042.pdf" xlink:type="simple">18/42</text:a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DP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rau Susanne Klatten,</text:p>
            <text:p>Günther Quandt-Haus</text:p>
            <text:p>Seedammweg 55</text:p>
            <text:p>61352 Bad Homburg</text:p>
          </table:table-cell>
          <table:table-cell office:value-type="string" calcext:value-type="string">
            <text:p>09.10.2013</text:p>
          </table:table-cell>
          <table:table-cell office:value-type="string" calcext:value-type="string">
            <text:p>23.10.2013</text:p>
            <text:p>Drs. <text:a xlink:href="http://dip.bundestag.de/btd/18/000/1800042.pdf" xlink:type="simple">18/42</text:a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DP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Frau Johanna Quandt,</text:p>
            <text:p>Günther Quandt-Haus</text:p>
            <text:p>Seedammweg 55</text:p>
            <text:p>61352 Bad Homburg</text:p>
          </table:table-cell>
          <table:table-cell office:value-type="string" calcext:value-type="string">
            <text:p>09.10.2013</text:p>
          </table:table-cell>
          <table:table-cell office:value-type="string" calcext:value-type="string">
            <text:p>23.10.2013</text:p>
            <text:p>Drs. <text:a xlink:href="http://dip.bundestag.de/btd/18/000/1800042.pdf" xlink:type="simple">18/42</text:a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DP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Herr Stefan Quandt,</text:p>
            <text:p>Günther Quandt-Haus</text:p>
            <text:p>Seedammweg 55</text:p>
            <text:p>61352 Bad Homburg</text:p>
          </table:table-cell>
          <table:table-cell office:value-type="string" calcext:value-type="string">
            <text:p>09.10.2013</text:p>
          </table:table-cell>
          <table:table-cell office:value-type="string" calcext:value-type="string">
            <text:p>23.10.2013</text:p>
            <text:p>Drs. <text:a xlink:href="http://dip.bundestag.de/btd/18/000/1800042.pdf" xlink:type="simple">18/42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SU</text:p>
          </table:table-cell>
          <table:table-cell office:value-type="float" office:value="565000" calcext:value-type="float">
            <text:p>565000</text:p>
          </table:table-cell>
          <table:table-cell office:value-type="string" calcext:value-type="string">
            <text:p>Verband der Bayerischen Metall- und Elektroindustrie e.V. (VBM)</text:p>
            <text:p>Max-Joseph-Straße 5</text:p>
            <text:p>80333 München</text:p>
          </table:table-cell>
          <table:table-cell office:value-type="string" calcext:value-type="string">
            <text:p>15.10.2013</text:p>
          </table:table-cell>
          <table:table-cell office:value-type="string" calcext:value-type="string">
            <text:p>17.10.2013</text:p>
            <text:p>Drs. <text:a xlink:href="http://dip.bundestag.de/btd/18/000/1800022.pdf" xlink:type="simple">18/22</text:a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au Susanne Klatten</text:p>
            <text:p>Seedammweg 55</text:p>
            <text:p>61352 Bad Homburg</text:p>
          </table:table-cell>
          <table:table-cell office:value-type="string" calcext:value-type="string">
            <text:p>09.10.2013</text:p>
          </table:table-cell>
          <table:table-cell office:value-type="string" calcext:value-type="string">
            <text:p>10.10.2013</text:p>
            <text:p>Drs. <text:a xlink:href="http://dip.bundestag.de/btd/17/148/1714829.pdf" xlink:type="simple">17/14829</text:a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Frau Johanna Quandt</text:p>
            <text:p>Seedammweg 55</text:p>
            <text:p>61352 Bad Homburg</text:p>
          </table:table-cell>
          <table:table-cell office:value-type="string" calcext:value-type="string">
            <text:p>09.10.2013</text:p>
          </table:table-cell>
          <table:table-cell office:value-type="string" calcext:value-type="string">
            <text:p>10.10.2013</text:p>
            <text:p>Drs. <text:a xlink:href="http://dip.bundestag.de/btd/17/148/1714829.pdf" xlink:type="simple">17/14829</text:a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230000" calcext:value-type="float">
            <text:p>230000</text:p>
          </table:table-cell>
          <table:table-cell office:value-type="string" calcext:value-type="string">
            <text:p>Herr Stefan Quandt</text:p>
            <text:p>Seedammweg 55</text:p>
            <text:p>61352 Bad Homburg</text:p>
          </table:table-cell>
          <table:table-cell office:value-type="string" calcext:value-type="string">
            <text:p>09.10.2013</text:p>
          </table:table-cell>
          <table:table-cell office:value-type="string" calcext:value-type="string">
            <text:p>10.10.2013</text:p>
            <text:p>Drs. <text:a xlink:href="http://dip.bundestag.de/btd/17/148/1714829.pdf" xlink:type="simple">17/14829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ugust 2013</text:p>
          </table:table-cell>
          <table:covered-table-cell table:number-columns-repeated="4" table:style-name="Default"/>
          <table:table-cell/>
        </table:table-row>
        <table:table-row table:style-name="ro12">
          <table:table-cell/>
          <table:table-cell office:value-type="string" calcext:value-type="string">
            <text:p>CDU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ETALL NRW Verband der Metall- und Elektro-Industrie NRW e.V.</text:p>
            <text:p>Uerdinger Straße 58 - 62</text:p>
            <text:p>40474 Düsseldorf</text:p>
          </table:table-cell>
          <table:table-cell office:value-type="string" calcext:value-type="string">
            <text:p>27.06.2013</text:p>
          </table:table-cell>
          <table:table-cell office:value-type="string" calcext:value-type="string">
            <text:p>29.08.2013</text:p>
            <text:p>Drs. <text:a xlink:href="http://dip.bundestag.de/btd/17/147/1714778.pdf" xlink:type="simple">17/14778</text:a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DU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ärkischer Arbeitgeberverband e.V.</text:p>
            <text:p>Erich-Nörrenberg-Straße 1</text:p>
            <text:p>58636 Iserlohn</text:p>
          </table:table-cell>
          <table:table-cell office:value-type="string" calcext:value-type="string">
            <text:p>19.08.2013</text:p>
          </table:table-cell>
          <table:table-cell office:value-type="string" calcext:value-type="string">
            <text:p>23.08.2013</text:p>
            <text:p>Drs. <text:a xlink:href="http://dip.bundestag.de/btd/17/147/1714709.pdf" xlink:type="simple">17/14709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64000" calcext:value-type="float">
            <text:p>64000</text:p>
          </table:table-cell>
          <table:table-cell office:value-type="string" calcext:value-type="string">
            <text:p>Verband der Chemischen Industrie e.V. (VCI)</text:p>
            <text:p>Mainzer Landstraße 55</text:p>
            <text:p>60329 Frankfurt am Main</text:p>
          </table:table-cell>
          <table:table-cell table:style-name="ce1" office:value-type="string" calcext:value-type="string">
            <text:p>06.-08.08.2013</text:p>
          </table:table-cell>
          <table:table-cell office:value-type="string" calcext:value-type="string">
            <text:p>15.08.2013</text:p>
            <text:p>Drs. <text:a xlink:href="http://dip.bundestag.de/btd/17/147/1714709.pdf" xlink:type="simple">17/14709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li 2013</text:p>
          </table:table-cell>
          <table:covered-table-cell table:number-columns-repeated="4" table:style-name="Default"/>
          <table:table-cell/>
        </table:table-row>
        <table:table-row table:style-name="ro6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Verband der Chemischen Industrie e.V. (VCI)</text:p>
            <text:p>Mainzer Landstraße 55</text:p>
            <text:p>60329 Frankfurt am Main</text:p>
          </table:table-cell>
          <table:table-cell office:value-type="string" calcext:value-type="string">
            <text:p>26.07.2013</text:p>
          </table:table-cell>
          <table:table-cell office:value-type="string" calcext:value-type="string">
            <text:p>08.08.2013</text:p>
            <text:p>Drs. <text:a xlink:href="http://dip.bundestag.de/btd/17/146/1714625.pdf" xlink:type="simple">17/14625</text:a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MLPD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Herr Lüder Möller</text:p>
            <text:p>Morkerkestraße 17</text:p>
            <text:p>23564 Lübeck</text:p>
          </table:table-cell>
          <table:table-cell office:value-type="string" calcext:value-type="string">
            <text:p>25.07.2013</text:p>
          </table:table-cell>
          <table:table-cell office:value-type="string" calcext:value-type="string">
            <text:p>29.07.2013</text:p>
            <text:p>Drs. <text:a xlink:href="http://dip.bundestag.de/btd/17/146/1714625.pdf" xlink:type="simple">17/14625</text:a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DU</text:p>
          </table:table-cell>
          <table:table-cell office:value-type="float" office:value="130000" calcext:value-type="float">
            <text:p>130000</text:p>
          </table:table-cell>
          <table:table-cell office:value-type="string" calcext:value-type="string">
            <text:p>Herr Prof. Dr. Hans-Joachim Langmann</text:p>
            <text:p>Merckstraße 40</text:p>
            <text:p>64342 Seeheim-Jugenheim</text:p>
          </table:table-cell>
          <table:table-cell office:value-type="string" calcext:value-type="string">
            <text:p>18.07.2013</text:p>
          </table:table-cell>
          <table:table-cell office:value-type="string" calcext:value-type="string">
            <text:p>25.07.2013</text:p>
            <text:p>Drs. <text:a xlink:href="http://dip.bundestag.de/btd/17/146/1714625.pdf" xlink:type="simple">17/14625</text:a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Herr Dr. Ing. E.h. Martin Herrenknecht</text:p>
            <text:p>Waldweg 9</text:p>
            <text:p>77963 Schwanau</text:p>
          </table:table-cell>
          <table:table-cell office:value-type="string" calcext:value-type="string">
            <text:p>09.07.2013</text:p>
          </table:table-cell>
          <table:table-cell office:value-type="string" calcext:value-type="string">
            <text:p>11.07.2013</text:p>
            <text:p>Drs. <text:a xlink:href="http://dip.bundestag.de/btd/17/144/1714442.pdf" xlink:type="simple">17/14442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Herr Prof. Hans Georg Näder</text:p>
            <text:p>Am Weinberg 2</text:p>
            <text:p>37115 Duderstadt</text:p>
          </table:table-cell>
          <table:table-cell office:value-type="string" calcext:value-type="string">
            <text:p>04.07.2013</text:p>
          </table:table-cell>
          <table:table-cell office:value-type="string" calcext:value-type="string">
            <text:p>11.07.2013</text:p>
            <text:p>Drs. <text:a xlink:href="http://dip.bundestag.de/btd/17/144/1714442.pdf" xlink:type="simple">17/14442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ni 2013</text:p>
          </table:table-cell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>
            <text:p>SPD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Frau Marga Süsselbeck</text:p>
            <text:p>An der Lister Kirche 2</text:p>
            <text:p>30163 Hannover</text:p>
          </table:table-cell>
          <table:table-cell office:value-type="string" calcext:value-type="string">
            <text:p>06.06.2013</text:p>
          </table:table-cell>
          <table:table-cell office:value-type="string" calcext:value-type="string">
            <text:p>01.07.2013</text:p>
            <text:p>Drs. <text:a xlink:href="http://dip.bundestag.de/btd/17/143/1714388.pdf" xlink:type="simple">17/14388</text:a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FDP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ETALL NRW Verband der Metall- und Elektroindustrie NRW e.V.</text:p>
            <text:p>Uerdinger Straße 58-62</text:p>
            <text:p>40474 Düsseldorf</text:p>
          </table:table-cell>
          <table:table-cell office:value-type="string" calcext:value-type="string">
            <text:p>27.06.2013</text:p>
          </table:table-cell>
          <table:table-cell office:value-type="string" calcext:value-type="string">
            <text:p>28.06.2013</text:p>
            <text:p>Drs. <text:a xlink:href="http://dip.bundestag.de/btd/17/143/1714388.pdf" xlink:type="simple">17/14388</text:a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Berenberg Bank Joh. Berenberg, Gossler &amp; Co. KG</text:p>
            <text:p>Neuer Jungfernstieg 20</text:p>
            <text:p>20354 Hamburg</text:p>
          </table:table-cell>
          <table:table-cell office:value-type="string" calcext:value-type="string">
            <text:p>10.06.2013</text:p>
          </table:table-cell>
          <table:table-cell office:value-type="string" calcext:value-type="string">
            <text:p>13.06.2013</text:p>
            <text:p>Drs. <text:a xlink:href="http://dip.bundestag.de/btd/17/142/1714283.pdf" xlink:type="simple">17/14283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pril 2013</text:p>
          </table:table-cell>
          <table:covered-table-cell table:number-columns-repeated="4" table:style-name="Default"/>
          <table:table-cell/>
        </table:table-row>
        <table:table-row table:style-name="ro10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30.04.2013</text:p>
          </table:table-cell>
          <table:table-cell office:value-type="string" calcext:value-type="string">
            <text:p>30.04.2013</text:p>
            <text:p>Drs. <text:a xlink:href="http://dip.bundestag.de/btd/17/136/1713669.pdf" xlink:type="simple">17/13669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SP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26.04.2013</text:p>
          </table:table-cell>
          <table:table-cell office:value-type="string" calcext:value-type="string">
            <text:p>26.04.2013</text:p>
            <text:p>Drs. <text:a xlink:href="http://dip.bundestag.de/btd/17/136/1713669.pdf" xlink:type="simple">17/13669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ärz 2013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CSU</text:p>
          </table:table-cell>
          <table:table-cell office:value-type="float" office:value="143817.65" calcext:value-type="float">
            <text:p>143817,65</text:p>
          </table:table-cell>
          <table:table-cell office:value-type="string" calcext:value-type="string">
            <text:p>Bayerische Motoren Werke AG</text:p>
            <text:p>Petuelring 130</text:p>
            <text:p>80809 München</text:p>
          </table:table-cell>
          <table:table-cell office:value-type="string" calcext:value-type="string">
            <text:p>05.03.2013</text:p>
          </table:table-cell>
          <table:table-cell office:value-type="string" calcext:value-type="string">
            <text:p>05.03.2013</text:p>
            <text:p>Drs. <text:a xlink:href="http://dip.bundestag.de/btd/17/130/1713010.pdf" xlink:type="simple">17/13010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PD</text:p>
          </table:table-cell>
          <table:table-cell office:value-type="float" office:value="107376.06" calcext:value-type="float">
            <text:p>107376,06</text:p>
          </table:table-cell>
          <table:table-cell office:value-type="string" calcext:value-type="string">
            <text:p>Bayerische Motoren Werke AG</text:p>
            <text:p>Petuelring 130</text:p>
            <text:p>80809 München</text:p>
          </table:table-cell>
          <table:table-cell office:value-type="string" calcext:value-type="string">
            <text:p>04.03.2013</text:p>
          </table:table-cell>
          <table:table-cell office:value-type="string" calcext:value-type="string">
            <text:p>04.03.2013</text:p>
            <text:p>Drs. <text:a xlink:href="http://dip.bundestag.de/btd/17/130/1713010.pdf" xlink:type="simple">17/13010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Februar 2013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float" office:value="69081.24" calcext:value-type="float">
            <text:p>69081,24</text:p>
          </table:table-cell>
          <table:table-cell office:value-type="string" calcext:value-type="string">
            <text:p>Bayerische Motoren Werke AG</text:p>
            <text:p>Petuelring 130</text:p>
            <text:p>80809 München</text:p>
          </table:table-cell>
          <table:table-cell office:value-type="string" calcext:value-type="string">
            <text:p>19.02.2013</text:p>
          </table:table-cell>
          <table:table-cell office:value-type="string" calcext:value-type="string">
            <text:p>19.02.2013</text:p>
            <text:p>Drs. <text:a xlink:href="http://dip.bundestag.de/btd/17/130/1713010.pdf" xlink:type="simple">17/13010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Bündnis 90/Die Grünen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üdwestmetall 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27.12.2012</text:p>
          </table:table-cell>
          <table:table-cell office:value-type="string" calcext:value-type="string">
            <text:p>22.01.2013</text:p>
            <text:p>Drs. <text:a xlink:href="http://dip.bundestag.de/btd/17/122/1712267.pdf" xlink:type="simple">17/12267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CDU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Südwestmetall 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27.12.2012</text:p>
          </table:table-cell>
          <table:table-cell office:value-type="string" calcext:value-type="string">
            <text:p>07.01.2013</text:p>
            <text:p>Drs. <text:a xlink:href="http://dip.bundestag.de/btd/17/121/1712151.pdf" xlink:type="simple">17/12151</text:a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FDP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Verband der Nordwestdeutschen Textil- und Bekleidungsindustrie e.V.</text:p>
            <text:p>Moltkestraße 19</text:p>
            <text:p>48151 Münster</text:p>
          </table:table-cell>
          <table:table-cell office:value-type="string" calcext:value-type="string">
            <text:p>14.12.2012</text:p>
          </table:table-cell>
          <table:table-cell office:value-type="string" calcext:value-type="string">
            <text:p>17.12.2012</text:p>
            <text:p>Drs. <text:a xlink:href="http://dip.bundestag.de/btd/17/120/1712030.pdf" xlink:type="simple">17/12030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Oktober 2012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MLPD</text:p>
          </table:table-cell>
          <table:table-cell office:value-type="float" office:value="115000" calcext:value-type="float">
            <text:p>115000</text:p>
          </table:table-cell>
          <table:table-cell office:value-type="string" calcext:value-type="string">
            <text:p>Conrad und Dorit von Pentz</text:p>
            <text:p>Werftstraße 33</text:p>
            <text:p>26382 Wilhelmshaven</text:p>
          </table:table-cell>
          <table:table-cell office:value-type="string" calcext:value-type="string">
            <text:p>29.10.2012</text:p>
          </table:table-cell>
          <table:table-cell office:value-type="string" calcext:value-type="string">
            <text:p>01.11.2012</text:p>
            <text:p>Drs. <text:a xlink:href="http://dip.bundestag.de/btd/17/114/1711467.pdf" xlink:type="simple">17/11467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September 2012</text:p>
          </table:table-cell>
          <table:covered-table-cell table:number-columns-repeated="4" table:style-name="Default"/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Verband der Bayerischen Metall- und Elektroindustrie e. V. (VBM)</text:p>
            <text:p>Max-Joseph-Straße 5</text:p>
            <text:p>80333 München</text:p>
          </table:table-cell>
          <table:table-cell office:value-type="string" calcext:value-type="string">
            <text:p>05.09.2012</text:p>
          </table:table-cell>
          <table:table-cell office:value-type="string" calcext:value-type="string">
            <text:p>06.09.2012</text:p>
            <text:p>Drs. <text:a xlink:href="http://dip.bundestag.de/btd/17/108/1710883.pdf" xlink:type="simple">17/10883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SU</text:p>
          </table:table-cell>
          <table:table-cell office:value-type="float" office:value="320000" calcext:value-type="float">
            <text:p>320000</text:p>
          </table:table-cell>
          <table:table-cell office:value-type="string" calcext:value-type="string">
            <text:p>Verband der Bayerischen Metall- und Elektroindustrie e. V. (VBM)</text:p>
            <text:p>Max-Joseph-Straße 5</text:p>
            <text:p>80333 München</text:p>
          </table:table-cell>
          <table:table-cell office:value-type="string" calcext:value-type="string">
            <text:p>04.09.2012</text:p>
          </table:table-cell>
          <table:table-cell office:value-type="string" calcext:value-type="string">
            <text:p>05.09.2012</text:p>
            <text:p>Drs. <text:a xlink:href="http://dip.bundestag.de/btd/17/108/1710883.pdf" xlink:type="simple">17/10883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ai 2012</text:p>
          </table:table-cell>
          <table:covered-table-cell table:number-columns-repeated="4" table:style-name="Default"/>
          <table:table-cell/>
        </table:table-row>
        <table:table-row table:style-name="ro7">
          <table:table-cell/>
          <table:table-cell office:value-type="string" calcext:value-type="string">
            <text:p>CDU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ETALL NRW Verband der Metall- und Elektro-Industrie Nordrhein-Westfalen e.V.</text:p>
            <text:p>Uerdinger Straße 58 - 62</text:p>
            <text:p>40474 Düsseldorf</text:p>
          </table:table-cell>
          <table:table-cell office:value-type="string" calcext:value-type="string">
            <text:p>16.05.2012</text:p>
          </table:table-cell>
          <table:table-cell office:value-type="string" calcext:value-type="string">
            <text:p>22.05.2012</text:p>
            <text:p>Drs. <text:a xlink:href="http://dip.bundestag.de/btd/17/098/1709893.pdf" xlink:type="simple">17/9893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6.05.2012</text:p>
          </table:table-cell>
          <table:table-cell office:value-type="string" calcext:value-type="string">
            <text:p>16.05.2012</text:p>
            <text:p>Drs. <text:a xlink:href="http://dip.bundestag.de/btd/17/098/1709893.pdf" xlink:type="simple">17/9893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SPD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6.05.2012</text:p>
          </table:table-cell>
          <table:table-cell office:value-type="string" calcext:value-type="string">
            <text:p>18.05.2012</text:p>
            <text:p>Drs. <text:a xlink:href="http://dip.bundestag.de/btd/17/098/1709893.pdf" xlink:type="simple">17/9893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ärz 2012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float" office:value="57048.34" calcext:value-type="float">
            <text:p>57048,34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06.03.2012</text:p>
          </table:table-cell>
          <table:table-cell office:value-type="string" calcext:value-type="string">
            <text:p>07.03.2012</text:p>
            <text:p>Drs. <text:a xlink:href="http://dip.bundestag.de/btd/17/090/1709021.pdf" xlink:type="simple">17/9021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float" office:value="59024.04" calcext:value-type="float">
            <text:p>59024,04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05.03.2012</text:p>
          </table:table-cell>
          <table:table-cell office:value-type="string" calcext:value-type="string">
            <text:p>05.03.2012</text:p>
            <text:p>Drs. <text:a xlink:href="http://dip.bundestag.de/btd/17/090/1709021.pdf" xlink:type="simple">17/9021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SU</text:p>
          </table:table-cell>
          <table:table-cell office:value-type="float" office:value="141500.44" calcext:value-type="float">
            <text:p>141500,44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05.03.2012</text:p>
          </table:table-cell>
          <table:table-cell office:value-type="string" calcext:value-type="string">
            <text:p>05.03.2012</text:p>
            <text:p>Drs. <text:a xlink:href="http://dip.bundestag.de/btd/17/090/1709021.pdf" xlink:type="simple">17/9021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PD</text:p>
          </table:table-cell>
          <table:table-cell office:value-type="float" office:value="109472.88" calcext:value-type="float">
            <text:p>109472,88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05.03.2012</text:p>
          </table:table-cell>
          <table:table-cell office:value-type="string" calcext:value-type="string">
            <text:p>05.03.2012</text:p>
            <text:p>Drs. <text:a xlink:href="http://dip.bundestag.de/btd/17/090/1709021.pdf" xlink:type="simple">17/9021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LPD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Lina Dachner</text:p>
            <text:p>Schillerstraße 19</text:p>
            <text:p>76135 Karlsruhe</text:p>
          </table:table-cell>
          <table:table-cell office:value-type="string" calcext:value-type="string">
            <text:p>29.12.2011</text:p>
          </table:table-cell>
          <table:table-cell office:value-type="string" calcext:value-type="string">
            <text:p>30.12.2011</text:p>
            <text:p>Drs. <text:a xlink:href="http://dip.bundestag.de/btd/17/083/1708316.pdf" xlink:type="simple">17/8316</text:a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MLPD</text:p>
          </table:table-cell>
          <table:table-cell office:value-type="float" office:value="113969.15" calcext:value-type="float">
            <text:p>113969,15</text:p>
          </table:table-cell>
          <table:table-cell office:value-type="string" calcext:value-type="string">
            <text:p>Dr. Irene Nierstenhöfer</text:p>
            <text:p>Auf der Altstätte 1 C</text:p>
            <text:p>44369 Dortmund</text:p>
          </table:table-cell>
          <table:table-cell office:value-type="string" calcext:value-type="string">
            <text:p>28.12.2011</text:p>
          </table:table-cell>
          <table:table-cell office:value-type="string" calcext:value-type="string">
            <text:p>30.12.2011</text:p>
            <text:p>Drs. <text:a xlink:href="http://dip.bundestag.de/btd/17/083/1708316.pdf" xlink:type="simple">17/8316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Verband der Bayerischen Metall- und Elektro-Industrie e. V.</text:p>
            <text:p>Max-Joseph-Str. 5</text:p>
            <text:p>80333 München</text:p>
          </table:table-cell>
          <table:table-cell office:value-type="string" calcext:value-type="string">
            <text:p>22.12.2011</text:p>
          </table:table-cell>
          <table:table-cell office:value-type="string" calcext:value-type="string">
            <text:p>23.12.2011</text:p>
            <text:p>Drs. <text:a xlink:href="http://dip.bundestag.de/btd/17/083/1708307.pdf" xlink:type="simple">17/8307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SU</text:p>
          </table:table-cell>
          <table:table-cell office:value-type="float" office:value="320000" calcext:value-type="float">
            <text:p>320000</text:p>
          </table:table-cell>
          <table:table-cell office:value-type="string" calcext:value-type="string">
            <text:p>Verband der Bayerischen Metall- und Elektro-Industrie e. V.</text:p>
            <text:p>Max-Joseph-Str. 5</text:p>
            <text:p>80333 München</text:p>
          </table:table-cell>
          <table:table-cell office:value-type="string" calcext:value-type="string">
            <text:p>21.12.2011</text:p>
          </table:table-cell>
          <table:table-cell office:value-type="string" calcext:value-type="string">
            <text:p>23.12.2011</text:p>
            <text:p>Drs. <text:a xlink:href="http://dip.bundestag.de/btd/17/083/1708307.pdf" xlink:type="simple">17/8307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Oktober 2011</text:p>
          </table:table-cell>
          <table:covered-table-cell table:number-columns-repeated="4" table:style-name="Default"/>
          <table:table-cell/>
        </table:table-row>
        <table:table-row table:style-name="ro11">
          <table:table-cell/>
          <table:table-cell office:value-type="string" calcext:value-type="string">
            <text:p>Bündnis 90/DIE GRÜNEN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07.10.2011</text:p>
          </table:table-cell>
          <table:table-cell office:value-type="string" calcext:value-type="string">
            <text:p>13.10.2011</text:p>
            <text:p>Drs. <text:a xlink:href="http://dip.bundestag.de/btd/17/074/1707409.pdf" xlink:type="simple">17/7409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SPD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07.10.2011</text:p>
          </table:table-cell>
          <table:table-cell office:value-type="string" calcext:value-type="string">
            <text:p>12.10.2011</text:p>
            <text:p>Drs. <text:a xlink:href="http://dip.bundestag.de/btd/17/074/1707409.pdf" xlink:type="simple">17/7409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 - 24</text:p>
            <text:p>70597 Stuttgart</text:p>
          </table:table-cell>
          <table:table-cell office:value-type="string" calcext:value-type="string">
            <text:p>07.10.2011</text:p>
          </table:table-cell>
          <table:table-cell office:value-type="string" calcext:value-type="string">
            <text:p>11.10.2011</text:p>
            <text:p>Drs. <text:a xlink:href="http://dip.bundestag.de/btd/17/074/1707409.pdf" xlink:type="simple">17/7409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ugust 2011</text:p>
          </table:table-cell>
          <table:covered-table-cell table:number-columns-repeated="4" table:style-name="Default"/>
          <table:table-cell/>
        </table:table-row>
        <table:table-row table:style-name="ro7">
          <table:table-cell/>
          <table:table-cell office:value-type="string" calcext:value-type="string">
            <text:p>CDU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ETALL NRW Verband der Metall- und Elektro-Industrie Nordrhein-Westfalen e. V.</text:p>
            <text:p>Uerdinger Straße 58 - 62</text:p>
            <text:p>40474 Düsseldorf</text:p>
          </table:table-cell>
          <table:table-cell office:value-type="string" calcext:value-type="string">
            <text:p>31.08.2011</text:p>
          </table:table-cell>
          <table:table-cell office:value-type="string" calcext:value-type="string">
            <text:p>02.09.2011</text:p>
            <text:p>Drs. <text:a xlink:href="http://dip.bundestag.de/btd/17/069/1706980.pdf" xlink:type="simple">17/6980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0.08.2011</text:p>
          </table:table-cell>
          <table:table-cell office:value-type="string" calcext:value-type="string">
            <text:p>12.08.2011</text:p>
            <text:p>Drs. <text:a xlink:href="http://dip.bundestag.de/btd/17/068/1706865.pdf" xlink:type="simple">17/6865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SPD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0.08.2011</text:p>
          </table:table-cell>
          <table:table-cell office:value-type="string" calcext:value-type="string">
            <text:p>10.08.2011</text:p>
            <text:p>Drs. <text:a xlink:href="http://dip.bundestag.de/btd/17/068/1706865.pdf" xlink:type="simple">17/6865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li 2011</text:p>
          </table:table-cell>
          <table:covered-table-cell table:number-columns-repeated="4" table:style-name="Default"/>
          <table:table-cell/>
        </table:table-row>
        <table:table-row table:style-name="ro3">
          <table:table-cell/>
          <table:table-cell office:value-type="string" calcext:value-type="string">
            <text:p>BÜNDNIS 90/DIE GRÜNEN</text:p>
          </table:table-cell>
          <table:table-cell office:value-type="float" office:value="50001" calcext:value-type="float">
            <text:p>5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01.07.2011</text:p>
          </table:table-cell>
          <table:table-cell office:value-type="string" calcext:value-type="string">
            <text:p>05.07.2011</text:p>
            <text:p>Drs. <text:a xlink:href="http://dip.bundestag.de/btd/17/065/1706585.pdf" xlink:type="simple">17/6585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50001" calcext:value-type="float">
            <text:p>5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01.07.2011</text:p>
          </table:table-cell>
          <table:table-cell office:value-type="string" calcext:value-type="string">
            <text:p>05.07.2011</text:p>
            <text:p>Drs. <text:a xlink:href="http://dip.bundestag.de/btd/17/065/1706585.pdf" xlink:type="simple">17/6585</text:a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Berenberg Bank Joh. Berenberg, Gossler &amp; Co. KG,</text:p>
            <text:p>Neuer Jungfernstieg 20</text:p>
            <text:p>20354 Hamburg</text:p>
          </table:table-cell>
          <table:table-cell office:value-type="string" calcext:value-type="string">
            <text:p>01.07.2011</text:p>
          </table:table-cell>
          <table:table-cell office:value-type="string" calcext:value-type="string">
            <text:p>04.07.2011</text:p>
            <text:p>Drs. <text:a xlink:href="http://dip.bundestag.de/btd/17/065/1706585.pdf" xlink:type="simple">17/6585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P</text:p>
          </table:table-cell>
          <table:table-cell office:value-type="float" office:value="50001" calcext:value-type="float">
            <text:p>5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01.07.2011</text:p>
          </table:table-cell>
          <table:table-cell office:value-type="string" calcext:value-type="string">
            <text:p>04.07.2011</text:p>
            <text:p>Drs. <text:a xlink:href="http://dip.bundestag.de/btd/17/065/1706585.pdf" xlink:type="simple">17/6585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PD</text:p>
          </table:table-cell>
          <table:table-cell office:value-type="float" office:value="50001" calcext:value-type="float">
            <text:p>5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01.07.2011</text:p>
          </table:table-cell>
          <table:table-cell office:value-type="string" calcext:value-type="string">
            <text:p>01.07.2011</text:p>
            <text:p>Drs. <text:a xlink:href="http://dip.bundestag.de/btd/17/065/1706585.pdf" xlink:type="simple">17/6585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ni 2011</text:p>
          </table:table-cell>
          <table:covered-table-cell table:number-columns-repeated="4" table:style-name="Default"/>
          <table:table-cell/>
        </table:table-row>
        <table:table-row table:style-name="ro3">
          <table:table-cell/>
          <table:table-cell office:value-type="string" calcext:value-type="string">
            <text:p>CSU</text:p>
          </table:table-cell>
          <table:table-cell office:value-type="float" office:value="50001" calcext:value-type="float">
            <text:p>5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30.06.2011</text:p>
          </table:table-cell>
          <table:table-cell office:value-type="string" calcext:value-type="string">
            <text:p>01.07.2011</text:p>
            <text:p>Drs. <text:a xlink:href="http://dip.bundestag.de/btd/17/065/1706585.pdf" xlink:type="simple">17/6585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ärz 2011</text:p>
          </table:table-cell>
          <table:covered-table-cell table:number-columns-repeated="4" table:style-name="Default"/>
          <table:table-cell/>
        </table:table-row>
        <table:table-row table:style-name="ro13">
          <table:table-cell/>
          <table:table-cell office:value-type="string" calcext:value-type="string">
            <text:p>FDP</text:p>
          </table:table-cell>
          <table:table-cell office:value-type="float" office:value="50500" calcext:value-type="float">
            <text:p>50500</text:p>
          </table:table-cell>
          <table:table-cell office:value-type="string" calcext:value-type="string">
            <text:p>REUTAX AG</text:p>
            <text:p>Speyerer Str. 4</text:p>
            <text:p>69115 Heidelberg</text:p>
          </table:table-cell>
          <table:table-cell office:value-type="string" calcext:value-type="string">
            <text:p>04.03.2011</text:p>
          </table:table-cell>
          <table:table-cell office:value-type="string" calcext:value-type="string">
            <text:p>10.03.2011</text:p>
            <text:p>Drs. <text:a xlink:href="http://dip.bundestag.de/btd/17/052/1705209.pdf" xlink:type="simple">17/5209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Februar 2011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float" office:value="56129.42" calcext:value-type="float">
            <text:p>56129,42</text:p>
          </table:table-cell>
          <table:table-cell office:value-type="string" calcext:value-type="string">
            <text:p>Bayerische Motoren Werke AG</text:p>
            <text:p>Petuelring 130</text:p>
            <text:p>80809 München</text:p>
          </table:table-cell>
          <table:table-cell office:value-type="string" calcext:value-type="string">
            <text:p>23.02.2011</text:p>
          </table:table-cell>
          <table:table-cell office:value-type="string" calcext:value-type="string">
            <text:p>24.02.2011</text:p>
            <text:p>Drs. <text:a xlink:href="http://dip.bundestag.de/btd/17/050/1705021.pdf" xlink:type="simple">17/5021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SU</text:p>
          </table:table-cell>
          <table:table-cell office:value-type="float" office:value="142331.72" calcext:value-type="float">
            <text:p>142331,72</text:p>
          </table:table-cell>
          <table:table-cell office:value-type="string" calcext:value-type="string">
            <text:p>Bayerische Motoren Werke AG</text:p>
            <text:p>Petuelring 130</text:p>
            <text:p>80809 München</text:p>
          </table:table-cell>
          <table:table-cell office:value-type="string" calcext:value-type="string">
            <text:p>23.02.2011</text:p>
          </table:table-cell>
          <table:table-cell office:value-type="string" calcext:value-type="string">
            <text:p>24.02.2011</text:p>
            <text:p>Drs. <text:a xlink:href="http://dip.bundestag.de/btd/17/050/1705021.pdf" xlink:type="simple">17/5021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PD</text:p>
          </table:table-cell>
          <table:table-cell office:value-type="float" office:value="95338.1" calcext:value-type="float">
            <text:p>95338,1</text:p>
          </table:table-cell>
          <table:table-cell office:value-type="string" calcext:value-type="string">
            <text:p>Bayerische Motoren Werke AG</text:p>
            <text:p>Petuelring 130</text:p>
            <text:p>80809 München</text:p>
          </table:table-cell>
          <table:table-cell office:value-type="string" calcext:value-type="string">
            <text:p>23.02.2011</text:p>
          </table:table-cell>
          <table:table-cell office:value-type="string" calcext:value-type="string">
            <text:p>23.02.2011</text:p>
            <text:p>Drs. <text:a xlink:href="http://dip.bundestag.de/btd/17/050/1705021.pdf" xlink:type="simple">17/5021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float" office:value="65129.35" calcext:value-type="float">
            <text:p>65129,35</text:p>
          </table:table-cell>
          <table:table-cell office:value-type="string" calcext:value-type="string">
            <text:p>Bayerische Motoren Werke AG</text:p>
            <text:p>Petuelring 130</text:p>
            <text:p>80809 München</text:p>
          </table:table-cell>
          <table:table-cell office:value-type="string" calcext:value-type="string">
            <text:p>23.02.2011</text:p>
          </table:table-cell>
          <table:table-cell office:value-type="string" calcext:value-type="string">
            <text:p>23.02.2011</text:p>
            <text:p>Drs. <text:a xlink:href="http://dip.bundestag.de/btd/17/050/1705021.pdf" xlink:type="simple">17/5021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anuar 2011</text:p>
          </table:table-cell>
          <table:covered-table-cell table:number-columns-repeated="4" table:style-name="Default"/>
          <table:table-cell/>
        </table:table-row>
        <table:table-row table:style-name="ro11">
          <table:table-cell/>
          <table:table-cell office:value-type="string" calcext:value-type="string">
            <text:p>FDP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SÜDWESTMETALL Verband der Metall- und Elektroindustrie Baden-Württemberg e.V.,</text:p>
            <text:p>Löffelstraße 22</text:p>
            <text:p>70597 Stuttgart</text:p>
          </table:table-cell>
          <table:table-cell office:value-type="string" calcext:value-type="string">
            <text:p>23.12.2010</text:p>
          </table:table-cell>
          <table:table-cell office:value-type="string" calcext:value-type="string">
            <text:p>06.01.2011</text:p>
            <text:p>Drs. <text:a xlink:href="http://dip.bundestag.de/btd/17/044/1704417.pdf" xlink:type="simple">17/4417</text:a>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CDU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SÜDWESTMETALL Verband der Metall- und Elektroindustrie Baden-Württemberg e.V.,</text:p>
            <text:p>Löffelstraße 22 - 24</text:p>
            <text:p>70597 Stuttgart</text:p>
          </table:table-cell>
          <table:table-cell office:value-type="string" calcext:value-type="string">
            <text:p>23.12.2010</text:p>
          </table:table-cell>
          <table:table-cell office:value-type="string" calcext:value-type="string">
            <text:p>28.12.2010</text:p>
            <text:p><text:a xlink:href="http://dipbt.bundestag.de/dip21/btd/17/044/1704417.pdf" xlink:type="simple">Drs. </text:a><text:a xlink:href="http://dip.bundestag.de/btd/17/044/1704417.pdf" xlink:type="simple">17/4417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Verband der Bayerischen Metall- und Elektroindustrie e.V. (VBM),</text:p>
            <text:p>Max-Joseph-Straße 5</text:p>
            <text:p>80333 München</text:p>
          </table:table-cell>
          <table:table-cell office:value-type="string" calcext:value-type="string">
            <text:p>07.12.2010</text:p>
          </table:table-cell>
          <table:table-cell office:value-type="string" calcext:value-type="string">
            <text:p>08.12.2010</text:p>
            <text:p><text:a xlink:href="http://dipbt.bundestag.de/dip21/btd/17/043/1704316.pdf" xlink:type="simple">Drs. </text:a><text:a xlink:href="http://dip.bundestag.de/btd/17/043/1704316.pdf" xlink:type="simple">17/4316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SU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Verband der Bayerischen Metall- und Elektroindustrie e.V. (VBM),</text:p>
            <text:p>Max-Joseph-Straße 5</text:p>
            <text:p>80333 München</text:p>
          </table:table-cell>
          <table:table-cell office:value-type="string" calcext:value-type="string">
            <text:p>06.12.2010</text:p>
          </table:table-cell>
          <table:table-cell office:value-type="string" calcext:value-type="string">
            <text:p>07.12.2010</text:p>
            <text:p><text:a xlink:href="http://dipbt.bundestag.de/dip21/btd/17/043/1704316.pdf" xlink:type="simple">Drs. </text:a><text:a xlink:href="http://dip.bundestag.de/btd/17/043/1704316.pdf" xlink:type="simple">17/4316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November 2010</text:p>
          </table:table-cell>
          <table:covered-table-cell table:number-columns-repeated="4" table:style-name="Default"/>
          <table:table-cell/>
        </table:table-row>
        <table:table-row table:style-name="ro9">
          <table:table-cell/>
          <table:table-cell office:value-type="string" calcext:value-type="string">
            <text:p>FDP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Deutsche Vermögensberatung AG,</text:p>
            <text:p>Münchener Straße 1</text:p>
            <text:p>60329 Frankfurt am Main</text:p>
          </table:table-cell>
          <table:table-cell office:value-type="string" calcext:value-type="string">
            <text:p>09.11.2010</text:p>
          </table:table-cell>
          <table:table-cell office:value-type="string" calcext:value-type="string">
            <text:p>10.11.2010</text:p>
            <text:p><text:a xlink:href="http://dip21.bundestag.de/dip21/btd/17/038/1703812.pdf" xlink:type="simple">Drs. </text:a><text:a xlink:href="http://dip.bundestag.de/btd/17/038/1703812.pdf" xlink:type="simple">17/3812</text:a>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Berenberg Bank</text:p>
            <text:p>Joh. Berenberg, Gossler &amp; Co. KG,</text:p>
            <text:p>Neuer Jungfernstieg 20,</text:p>
            <text:p>20354 Hamburg</text:p>
          </table:table-cell>
          <table:table-cell office:value-type="string" calcext:value-type="string">
            <text:p>05.11.2010</text:p>
          </table:table-cell>
          <table:table-cell office:value-type="string" calcext:value-type="string">
            <text:p>08.11.2010</text:p>
            <text:p><text:a xlink:href="http://dip21.bundestag.de/dip21/btd/17/038/1703812.pdf" xlink:type="simple">Drs. </text:a><text:a xlink:href="http://dip.bundestag.de/btd/17/038/1703812.pdf" xlink:type="simple">17/3812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Oktober 2010</text:p>
          </table:table-cell>
          <table:covered-table-cell table:number-columns-repeated="4" table:style-name="Default"/>
          <table:table-cell/>
        </table:table-row>
        <table:table-row table:style-name="ro9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dolf Würth GmbH &amp; Co. KG,</text:p>
            <text:p>Reinhold-Würth-Straße 12-17,</text:p>
            <text:p>74653 Künzelsau</text:p>
          </table:table-cell>
          <table:table-cell office:value-type="string" calcext:value-type="string">
            <text:p>27.10.2010</text:p>
          </table:table-cell>
          <table:table-cell office:value-type="string" calcext:value-type="string">
            <text:p>29.10.2010</text:p>
            <text:p><text:a xlink:href="http://dip21.bundestag.de/dip21/btd/17/036/1703645.pdf" xlink:type="simple">Drs. </text:a><text:a xlink:href="http://dip.bundestag.de/btd/17/036/1703645.pdf" xlink:type="simple">17/3645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VU</text:p>
          </table:table-cell>
          <table:table-cell office:value-type="float" office:value="1030898.97" calcext:value-type="float">
            <text:p>1030898,97</text:p>
          </table:table-cell>
          <table:table-cell office:value-type="string" calcext:value-type="string">
            <text:p>Dr. Gerhard Frey</text:p>
            <text:p>Paosostraße 2</text:p>
            <text:p>81243 München</text:p>
          </table:table-cell>
          <table:table-cell office:value-type="string" calcext:value-type="string">
            <text:p>20.10.2010</text:p>
          </table:table-cell>
          <table:table-cell office:value-type="string" calcext:value-type="string">
            <text:p>25.10.2010</text:p>
            <text:p><text:a xlink:href="http://dip21.bundestag.de/dip21/btd/17/036/1703602.pdf" xlink:type="simple">Drs. </text:a><text:a xlink:href="http://dip.bundestag.de/btd/17/036/1703602.pdf" xlink:type="simple">17/3602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September 2010</text:p>
          </table:table-cell>
          <table:covered-table-cell table:number-columns-repeated="4" table:style-name="Default"/>
          <table:table-cell/>
        </table:table-row>
        <table:table-row table:style-name="ro9">
          <table:table-cell/>
          <table:table-cell office:value-type="string" calcext:value-type="string">
            <text:p>NPD</text:p>
          </table:table-cell>
          <table:table-cell office:value-type="float" office:value="150225.84" calcext:value-type="float">
            <text:p>150225,84</text:p>
          </table:table-cell>
          <table:table-cell office:value-type="string" calcext:value-type="string">
            <text:p>Verein zur Pflege nationaler Politik e.V.</text:p>
            <text:p>Grüntenweg 14</text:p>
            <text:p>72622 Nürtingen</text:p>
          </table:table-cell>
          <table:table-cell office:value-type="string" calcext:value-type="string">
            <text:p>15.09.2010</text:p>
          </table:table-cell>
          <table:table-cell office:value-type="string" calcext:value-type="string">
            <text:p>29.09.2010</text:p>
            <text:p><text:a xlink:href="http://dip21.bundestag.de/dip21/btd/17/032/1703277.pdf" xlink:type="simple">Drs. </text:a><text:a xlink:href="http://dip.bundestag.de/btd/17/032/1703277.pdf" xlink:type="simple">17/3277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ugust 2010</text:p>
          </table:table-cell>
          <table:covered-table-cell table:number-columns-repeated="4" table:style-name="Default"/>
          <table:table-cell/>
        </table:table-row>
        <table:table-row table:style-name="ro7">
          <table:table-cell/>
          <table:table-cell office:value-type="string" calcext:value-type="string">
            <text:p>CDU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METALL NRW Verband der Metall- und Elektroindustrie Nordrhein-Westfalen e.V.</text:p>
            <text:p>Uerdinger Str. 58-62</text:p>
            <text:p>40474 Düsseldorf</text:p>
          </table:table-cell>
          <table:table-cell office:value-type="string" calcext:value-type="string">
            <text:p>05.08.2010</text:p>
          </table:table-cell>
          <table:table-cell office:value-type="string" calcext:value-type="string">
            <text:p>27.08.2010</text:p>
            <text:p><text:a xlink:href="http://dip21.bundestag.de/dip21/btd/17/028/1702881.pdf" xlink:type="simple">Drs. </text:a><text:a xlink:href="http://dip.bundestag.de/btd/17/028/1702881.pdf" xlink:type="simple">17/2881</text:a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DP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Deutsche Vermögensberatung AG</text:p>
            <text:p>Münchener Straße 1</text:p>
            <text:p>60329 Frankfurt am Main</text:p>
          </table:table-cell>
          <table:table-cell office:value-type="string" calcext:value-type="string">
            <text:p>17.08.2010</text:p>
          </table:table-cell>
          <table:table-cell office:value-type="string" calcext:value-type="string">
            <text:p>18.08.2010</text:p>
            <text:p><text:a xlink:href="http://dip21.bundestag.de/dip21/btd/17/028/1702820.pdf" xlink:type="simple">Drs. </text:a><text:a xlink:href="http://dip.bundestag.de/btd/17/028/1702820.pdf" xlink:type="simple">17/2820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ÜNDNIS 90/ DIE GRÜNEN</text:p>
          </table:table-cell>
          <table:table-cell office:value-type="float" office:value="60001" calcext:value-type="float">
            <text:p>6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12.08.2010</text:p>
          </table:table-cell>
          <table:table-cell office:value-type="string" calcext:value-type="string">
            <text:p>16.08.2010</text:p>
            <text:p><text:a xlink:href="http://dip21.bundestag.de/dip21/btd/17/028/1702820.pdf" xlink:type="simple">Drs. </text:a><text:a xlink:href="http://dip.bundestag.de/btd/17/028/1702820.pdf" xlink:type="simple">17/2820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60001" calcext:value-type="float">
            <text:p>6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table:style-name="ce1" office:value-type="string" calcext:value-type="string">
            <text:p>10./13.08.2010</text:p>
          </table:table-cell>
          <table:table-cell office:value-type="string" calcext:value-type="string">
            <text:p>13.08.2010</text:p>
            <text:p><text:a xlink:href="http://dip21.bundestag.de/dip21/btd/17/028/1702820.pdf" xlink:type="simple">Drs. </text:a><text:a xlink:href="http://dip.bundestag.de/btd/17/028/1702820.pdf" xlink:type="simple">17/2820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P</text:p>
          </table:table-cell>
          <table:table-cell office:value-type="float" office:value="50001" calcext:value-type="float">
            <text:p>5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11.08.2010</text:p>
          </table:table-cell>
          <table:table-cell office:value-type="string" calcext:value-type="string">
            <text:p>12.08.2010</text:p>
            <text:p><text:a xlink:href="http://dip21.bundestag.de/dip21/btd/17/028/1702820.pdf" xlink:type="simple">Drs. </text:a><text:a xlink:href="http://dip.bundestag.de/btd/17/028/1702820.pdf" xlink:type="simple">17/2820</text:a>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PD</text:p>
          </table:table-cell>
          <table:table-cell office:value-type="float" office:value="60001" calcext:value-type="float">
            <text:p>6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table:style-name="ce1" office:value-type="string" calcext:value-type="string">
            <text:p>10./12.08.2010</text:p>
          </table:table-cell>
          <table:table-cell office:value-type="string" calcext:value-type="string">
            <text:p>12.08.2010</text:p>
            <text:p><text:a xlink:href="http://dip21.bundestag.de/dip21/btd/17/028/1702820.pdf" xlink:type="simple">Drs. </text:a><text:a xlink:href="http://dip.bundestag.de/btd/17/028/1702820.pdf" xlink:type="simple">17/2820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li 2010</text:p>
          </table:table-cell>
          <table:covered-table-cell table:number-columns-repeated="4" table:style-name="Default"/>
          <table:table-cell/>
        </table:table-row>
        <table:table-row table:style-name="ro3">
          <table:table-cell/>
          <table:table-cell office:value-type="string" calcext:value-type="string">
            <text:p>CSU</text:p>
          </table:table-cell>
          <table:table-cell office:value-type="float" office:value="60001" calcext:value-type="float">
            <text:p>6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08.07.2010</text:p>
          </table:table-cell>
          <table:table-cell office:value-type="string" calcext:value-type="string">
            <text:p>13.07.2010</text:p>
            <text:p><text:a xlink:href="http://dip21.bundestag.de/dip21/btd/17/026/1702667.pdf" xlink:type="simple">Drs. </text:a><text:a xlink:href="http://dip.bundestag.de/btd/17/026/1702667.pdf" xlink:type="simple">17/2667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llfinanz Deutsche Vermögensberatung AG</text:p>
            <text:p>Münchener Straße 1</text:p>
            <text:p>60329 Frankfurt am Main</text:p>
          </table:table-cell>
          <table:table-cell office:value-type="string" calcext:value-type="string">
            <text:p>06.07.2010</text:p>
          </table:table-cell>
          <table:table-cell office:value-type="string" calcext:value-type="string">
            <text:p>12.07.2010</text:p>
            <text:p><text:a xlink:href="http://dip21.bundestag.de/dip21/btd/17/026/1702667.pdf" xlink:type="simple">Drs. </text:a><text:a xlink:href="http://dip.bundestag.de/btd/17/026/1702667.pdf" xlink:type="simple">17/2667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Juni 2010</text:p>
          </table:table-cell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>
            <text:p>DIE LINKE.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Dr. Friedhelm Holz</text:p>
            <text:p>Fritz-Reuter-Weg 7</text:p>
            <text:p>49214 Bad Rothenfelde</text:p>
          </table:table-cell>
          <table:table-cell office:value-type="string" calcext:value-type="string">
            <text:p>27.05.2010</text:p>
          </table:table-cell>
          <table:table-cell office:value-type="string" calcext:value-type="string">
            <text:p>03.06.2010</text:p>
            <text:p><text:a xlink:href="http://dip21.bundestag.de/dip21/btd/17/022/1702233.pdf" xlink:type="simple">Drs. </text:a><text:a xlink:href="http://dip.bundestag.de/btd/17/022/1702233.pdf" xlink:type="simple">17/2233</text:a>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DIE LINKE.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Dr. Friedhelm Holz</text:p>
            <text:p>Fritz-Reuter-Weg 7</text:p>
            <text:p>49214 Bad Rothenfelde</text:p>
          </table:table-cell>
          <table:table-cell office:value-type="string" calcext:value-type="string">
            <text:p>21.05.2010</text:p>
          </table:table-cell>
          <table:table-cell office:value-type="string" calcext:value-type="string">
            <text:p>02.06.2010</text:p>
            <text:p><text:a xlink:href="http://dip21.bundestag.de/dip21/btd/17/022/1702233.pdf" xlink:type="simple">Drs. </text:a><text:a xlink:href="http://dip.bundestag.de/btd/17/022/1702233.pdf" xlink:type="simple">17/2233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ai 2010</text:p>
          </table:table-cell>
          <table:covered-table-cell table:number-columns-repeated="4" table:style-name="Default"/>
          <table:table-cell/>
        </table:table-row>
        <table:table-row table:style-name="ro10">
          <table:table-cell/>
          <table:table-cell office:value-type="string" calcext:value-type="string">
            <text:p>SPD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1.05.2010</text:p>
          </table:table-cell>
          <table:table-cell office:value-type="string" calcext:value-type="string">
            <text:p>17.05.2010</text:p>
            <text:p><text:a xlink:href="http://dip21.bundestag.de/dip21/btd/17/018/1701877.pdf" xlink:type="simple">Drs. </text:a><text:a xlink:href="http://dip.bundestag.de/btd/17/018/1701877.pdf" xlink:type="simple">17/1877</text:a>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aimler AG</text:p>
            <text:p>70546 Stuttgart</text:p>
          </table:table-cell>
          <table:table-cell office:value-type="string" calcext:value-type="string">
            <text:p>10.05.2010</text:p>
          </table:table-cell>
          <table:table-cell office:value-type="string" calcext:value-type="string">
            <text:p>12.05.2010</text:p>
            <text:p><text:a xlink:href="http://dip21.bundestag.de/dip21/btd/17/018/1701877.pdf" xlink:type="simple">Drs. </text:a><text:a xlink:href="http://dip.bundestag.de/btd/17/018/1701877.pdf" xlink:type="simple">17/1877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pril 2010</text:p>
          </table:table-cell>
          <table:covered-table-cell table:number-columns-repeated="4" table:style-name="Default"/>
          <table:table-cell/>
        </table:table-row>
        <table:table-row table:style-name="ro7">
          <table:table-cell/>
          <table:table-cell office:value-type="string" calcext:value-type="string">
            <text:p>FDP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ETALL NRW Verband der Metall- und Elektro-Industrie Nordrhein-Westfalen e.V.</text:p>
            <text:p>Uerdinger Str. 58-62</text:p>
            <text:p>40474 Düsseldorf</text:p>
          </table:table-cell>
          <table:table-cell office:value-type="string" calcext:value-type="string">
            <text:p>12.04.2010</text:p>
          </table:table-cell>
          <table:table-cell office:value-type="string" calcext:value-type="string">
            <text:p>19.04.2010</text:p>
            <text:p><text:a xlink:href="http://dip21.bundestag.de/dip21/btd/17/015/1701524.pdf" xlink:type="simple">Drs. </text:a><text:a xlink:href="http://dip.bundestag.de/btd/17/015/1701524.pdf" xlink:type="simple">17/1524</text:a>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März 2010</text:p>
          </table:table-cell>
          <table:covered-table-cell table:number-columns-repeated="4" table:style-name="Default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Im März 2010 sind keine Spenden angezeigt worden</text:p>
          </table:table-cell>
          <table:covered-table-cell table:number-columns-repeated="4" table:style-name="Default"/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Februar 2010</text:p>
          </table:table-cell>
          <table:covered-table-cell table:number-columns-repeated="4" table:style-name="Default"/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string" calcext:value-type="string">
            <text:p>55.886,41<text:a xlink:href="https://www.bundestag.de/bundestag/parteienfinanzierung/fundstellen50000/2010#sup1" xlink:type="simple">1</text:a>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26.02.2010</text:p>
          </table:table-cell>
          <table:table-cell office:value-type="string" calcext:value-type="string">
            <text:p>26.02.2010</text:p>
            <text:p><text:a xlink:href="http://dip21.bundestag.de/dip21/btd/17/009/1700976.pdf" xlink:type="simple">Drs. </text:a><text:a xlink:href="http://dip.bundestag.de/btd/17/009/1700976.pdf" xlink:type="simple">17/976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SPD</text:p>
          </table:table-cell>
          <table:table-cell office:value-type="string" calcext:value-type="string">
            <text:p>140.033,90<text:a xlink:href="https://www.bundestag.de/bundestag/parteienfinanzierung/fundstellen50000/2010#sup1" xlink:type="simple">1</text:a>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25.02.2010</text:p>
          </table:table-cell>
          <table:table-cell office:value-type="string" calcext:value-type="string">
            <text:p>26.02.2010</text:p>
            <text:p><text:a xlink:href="http://dip21.bundestag.de/dip21/btd/17/009/1700976.pdf" xlink:type="simple">Drs. </text:a><text:a xlink:href="http://dip.bundestag.de/btd/17/009/1700976.pdf" xlink:type="simple">17/976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string" calcext:value-type="string">
            <text:p>133.235,62<text:a xlink:href="https://www.bundestag.de/bundestag/parteienfinanzierung/fundstellen50000/2010#sup1" xlink:type="simple">1</text:a>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24.02.2010</text:p>
          </table:table-cell>
          <table:table-cell office:value-type="string" calcext:value-type="string">
            <text:p>25.02.2010</text:p>
            <text:p><text:a xlink:href="http://dip21.bundestag.de/dip21/btd/17/009/1700976.pdf" xlink:type="simple">Drs. </text:a><text:a xlink:href="http://dip.bundestag.de/btd/17/009/1700976.pdf" xlink:type="simple">17/976</text:a>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SU</text:p>
          </table:table-cell>
          <table:table-cell office:value-type="string" calcext:value-type="string">
            <text:p>148.718,17<text:a xlink:href="https://www.bundestag.de/bundestag/parteienfinanzierung/fundstellen50000/2010#sup1" xlink:type="simple">1</text:a></text:p>
          </table:table-cell>
          <table:table-cell office:value-type="string" calcext:value-type="string">
            <text:p>Bayerische Motoren Werke AG</text:p>
            <text:p>Petuelring 130</text:p>
            <text:p>80788 München</text:p>
          </table:table-cell>
          <table:table-cell office:value-type="string" calcext:value-type="string">
            <text:p>25.02.2010</text:p>
          </table:table-cell>
          <table:table-cell office:value-type="string" calcext:value-type="string">
            <text:p>25.02.2010</text:p>
            <text:p><text:a xlink:href="http://dip21.bundestag.de/dip21/btd/17/009/1700976.pdf" xlink:type="simple">Drs. </text:a><text:a xlink:href="http://dip.bundestag.de/btd/17/009/1700976.pdf" xlink:type="simple">17/976</text:a>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DU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Deutsche Vermögensberatung AG</text:p>
            <text:p>Münchener Straße 1</text:p>
            <text:p>60329 Frankfurt am Main</text:p>
          </table:table-cell>
          <table:table-cell office:value-type="string" calcext:value-type="string">
            <text:p>10.02.2010</text:p>
          </table:table-cell>
          <table:table-cell office:value-type="string" calcext:value-type="string" table:number-columns-spanned="1" table:number-rows-spanned="2">
            <text:p>12.02.2010</text:p>
            <text:p><text:a xlink:href="http://dip21.bundestag.de/dip21/btd/17/007/1700769.pdf" xlink:type="simple">Drs. </text:a><text:a xlink:href="http://dip.bundestag.de/btd/17/007/1700769.pdf" xlink:type="simple">17/769</text:a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DU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Allfinanz Deutsche Vermögensberatung AG</text:p>
            <text:p>Münchener Straße 1</text:p>
            <text:p>60329 Frankfurt am Main</text:p>
          </table:table-cell>
          <table:table-cell office:value-type="string" calcext:value-type="string">
            <text:p>10.02.2010</text:p>
          </table:table-cell>
          <table:covered-table-cell table:style-name="Default"/>
          <table:table-cell/>
        </table:table-row>
        <table:table-row table:style-name="ro11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Südwestmetall</text:p>
            <text:p>Verband der Metall- und Elektroindustrie Baden-Württemberg e.V.</text:p>
            <text:p>Löffelstraße 22-24</text:p>
            <text:p>70597 Stuttgart</text:p>
          </table:table-cell>
          <table:table-cell office:value-type="string" calcext:value-type="string">
            <text:p>28.12.2009</text:p>
          </table:table-cell>
          <table:table-cell table:style-name="ce6" office:value-type="string" calcext:value-type="string">
            <text:p>29.12.2009</text:p>
          </table:table-cell>
          <table:table-cell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November 2009</text:p>
          </table:table-cell>
          <table:covered-table-cell table:number-columns-repeated="4" table:style-name="Default"/>
          <table:table-cell/>
        </table:table-row>
        <table:table-row table:style-name="ro2">
          <table:table-cell/>
          <table:table-cell office:value-type="string" calcext:value-type="string" table:number-columns-spanned="5" table:number-rows-spanned="1">
            <text:p>Im November 2009 sind keine Spenden angezeigt worden</text:p>
          </table:table-cell>
          <table:covered-table-cell table:number-columns-repeated="4" table:style-name="Default"/>
          <table:table-cell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Oktober 2009 - <text:a xlink:href="http://dip21.bundestag.de/dip21/btd/17/000/1700036.pdf" xlink:type="simple">Drucksache </text:a><text:a xlink:href="http://dip.bundestag.de/btd/17/000/1700036.pdf" xlink:type="simple">17/36</text:a></text:p>
          </table:table-cell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Frau Johanna Quandt</text:p>
            <text:p>Seedammweg 55</text:p>
            <text:p>61352 Bad Homburg</text:p>
          </table:table-cell>
          <table:table-cell office:value-type="string" calcext:value-type="string">
            <text:p>01.10.2009</text:p>
          </table:table-cell>
          <table:table-cell table:style-name="ce6" office:value-type="string" calcext:value-type="string">
            <text:p>02.10.2009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Herr Stefan Quandt</text:p>
            <text:p>Seedammweg 55</text:p>
            <text:p>61352 Bad Homburg</text:p>
          </table:table-cell>
          <table:table-cell office:value-type="string" calcext:value-type="string">
            <text:p>01.10.2009</text:p>
          </table:table-cell>
          <table:table-cell table:style-name="ce6" office:value-type="string" calcext:value-type="string">
            <text:p>02.10.2009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Frau Susanne Klatten</text:p>
            <text:p>Seedammweg 55</text:p>
            <text:p>61352 Bad Homburg</text:p>
          </table:table-cell>
          <table:table-cell office:value-type="string" calcext:value-type="string">
            <text:p>01.10.2009</text:p>
          </table:table-cell>
          <table:table-cell table:style-name="ce6" office:value-type="string" calcext:value-type="string">
            <text:p>02.10.20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P<text:a xlink:href="https://www.bundestag.de/bundestag/parteienfinanzierung/fundstellen50000/2009#sup1" xlink:type="simple">1</text:a>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Substantia AG</text:p>
            <text:p>Berliner Allee 21</text:p>
            <text:p>40212 Düsseldorf</text:p>
          </table:table-cell>
          <table:table-cell office:value-type="string" calcext:value-type="string">
            <text:p>13.10.2009</text:p>
          </table:table-cell>
          <table:table-cell table:style-name="ce6" office:value-type="string" calcext:value-type="string">
            <text:p>19.10.2009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eptember 2009 - <text:a xlink:href="http://dip21.bundestag.de/dip21/btd/16/141/1614153.pdf" xlink:type="simple">Drucksache </text:a><text:a xlink:href="http://dip21.bundestag.de/dip21/btd/16/141/1614153.pdf" xlink:type="simple">16/14153</text:a></text:p>
          </table:table-cell>
          <table:covered-table-cell table:number-columns-repeated="4" table:style-name="Default"/>
          <table:table-cell/>
        </table:table-row>
        <table:table-row table:style-name="ro13">
          <table:table-cell/>
          <table:table-cell office:value-type="string" calcext:value-type="string">
            <text:p>NPD</text:p>
          </table:table-cell>
          <table:table-cell office:value-type="float" office:value="140500" calcext:value-type="float">
            <text:p>140500</text:p>
          </table:table-cell>
          <table:table-cell office:value-type="string" calcext:value-type="string">
            <text:p>Robert Weber</text:p>
            <text:p>Hanfsack 4</text:p>
            <text:p>98634 Mehmels</text:p>
          </table:table-cell>
          <table:table-cell office:value-type="string" calcext:value-type="string">
            <text:p>09.09.2009</text:p>
          </table:table-cell>
          <table:table-cell table:style-name="ce6" office:value-type="string" calcext:value-type="string">
            <text:p>14.09.2009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FDP</text:p>
          </table:table-cell>
          <table:table-cell office:value-type="float" office:value="50500" calcext:value-type="float">
            <text:p>50500</text:p>
          </table:table-cell>
          <table:table-cell office:value-type="string" calcext:value-type="string">
            <text:p>REUTAX AG</text:p>
            <text:p>Kurfürsten-Anlage 34 - 36</text:p>
            <text:p>69115 Heidelberg</text:p>
          </table:table-cell>
          <table:table-cell office:value-type="string" calcext:value-type="string">
            <text:p>22.09.2009</text:p>
          </table:table-cell>
          <table:table-cell table:style-name="ce6" office:value-type="string" calcext:value-type="string">
            <text:p>24.09.2009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ugust 2009 - <text:a xlink:href="http://dip21.bundestag.de/dip21/btd/16/140/1614086.pdf" xlink:type="simple">Drucksache </text:a><text:a xlink:href="http://dip21.bundestag.de/dip21/btd/16/140/1614086.pdf" xlink:type="simple">16/14086</text:a></text:p>
          </table:table-cell>
          <table:covered-table-cell table:number-columns-repeated="4" table:style-name="Default"/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261800" calcext:value-type="float">
            <text:p>261800</text:p>
          </table:table-cell>
          <table:table-cell office:value-type="string" calcext:value-type="string">
            <text:p>YOC AG</text:p>
            <text:p>Karl-Liebknecht-Straße 1</text:p>
            <text:p>10178 Berlin</text:p>
          </table:table-cell>
          <table:table-cell office:value-type="string" calcext:value-type="string">
            <text:p>05.08.2009</text:p>
          </table:table-cell>
          <table:table-cell table:style-name="ce6" office:value-type="string" calcext:value-type="string">
            <text:p>05.08.20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60001" calcext:value-type="float">
            <text:p>60001</text:p>
          </table:table-cell>
          <table:table-cell office:value-type="string" calcext:value-type="string">
            <text:p>Allianz AG</text:p>
            <text:p>Königinstraße 28</text:p>
            <text:p>80802 München</text:p>
          </table:table-cell>
          <table:table-cell office:value-type="string" calcext:value-type="string">
            <text:p>04.08.2009</text:p>
          </table:table-cell>
          <table:table-cell table:style-name="ce6" office:value-type="string" calcext:value-type="string">
            <text:p>07.08.200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Prof. Dr. h. c. Hermann Schnabel</text:p>
            <text:p>Nordkanalstraße 28</text:p>
            <text:p>20097 Hamburg</text:p>
          </table:table-cell>
          <table:table-cell office:value-type="string" calcext:value-type="string">
            <text:p>06.08.2009</text:p>
          </table:table-cell>
          <table:table-cell table:style-name="ce6" office:value-type="string" calcext:value-type="string">
            <text:p>07.08.20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DU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FERRING Arzneimittel GmbH</text:p>
            <text:p>Fabrikstraße 7</text:p>
            <text:p>24103 Kiel</text:p>
          </table:table-cell>
          <table:table-cell office:value-type="string" calcext:value-type="string">
            <text:p>06.08.2009</text:p>
          </table:table-cell>
          <table:table-cell table:style-name="ce6" office:value-type="string" calcext:value-type="string">
            <text:p>07.08.2009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ärkischer Arbeitgeberverband e. V.</text:p>
            <text:p>Körnerstraße 25</text:p>
            <text:p>58095 Hagen</text:p>
          </table:table-cell>
          <table:table-cell office:value-type="string" calcext:value-type="string">
            <text:p>13.07.2009</text:p>
          </table:table-cell>
          <table:table-cell table:style-name="ce6" office:value-type="string" calcext:value-type="string">
            <text:p>11.08.2009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DU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Deutsche Vermögensberatung AG</text:p>
            <text:p>Münchener Straße 1</text:p>
            <text:p>60329 Frankfurt am Main</text:p>
          </table:table-cell>
          <table:table-cell office:value-type="string" calcext:value-type="string">
            <text:p>11.08.2009</text:p>
          </table:table-cell>
          <table:table-cell table:style-name="ce6" office:value-type="string" calcext:value-type="string">
            <text:p>18.08.2009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llfinanz Deutsche Vermögensberatung AG</text:p>
            <text:p>Münchener Straße 1</text:p>
            <text:p>60329 Frankfurt am Main</text:p>
          </table:table-cell>
          <table:table-cell office:value-type="string" calcext:value-type="string">
            <text:p>11.08.2009</text:p>
          </table:table-cell>
          <table:table-cell table:style-name="ce6" office:value-type="string" calcext:value-type="string">
            <text:p>18.08.200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FDP</text:p>
          </table:table-cell>
          <table:table-cell office:value-type="float" office:value="50001" calcext:value-type="float">
            <text:p>50001</text:p>
          </table:table-cell>
          <table:table-cell office:value-type="string" calcext:value-type="string">
            <text:p>Allianz Deutschland AG</text:p>
            <text:p>Königinstraße 28</text:p>
            <text:p>80802 München</text:p>
          </table:table-cell>
          <table:table-cell office:value-type="string" calcext:value-type="string">
            <text:p>31.07.2009</text:p>
          </table:table-cell>
          <table:table-cell table:style-name="ce6" office:value-type="string" calcext:value-type="string">
            <text:p>03.08.20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DP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Substantia AG</text:p>
            <text:p>Berliner Allee 21</text:p>
            <text:p>40212 Düsseldorf</text:p>
          </table:table-cell>
          <table:table-cell office:value-type="string" calcext:value-type="string">
            <text:p>05.08.2009</text:p>
          </table:table-cell>
          <table:table-cell table:style-name="ce6" office:value-type="string" calcext:value-type="string">
            <text:p>06.08.20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PD</text:p>
          </table:table-cell>
          <table:table-cell office:value-type="float" office:value="60001" calcext:value-type="float">
            <text:p>6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table:style-name="ce1" office:value-type="string" calcext:value-type="string">
            <text:p>03./04.08.2009</text:p>
          </table:table-cell>
          <table:table-cell table:style-name="ce6" office:value-type="string" calcext:value-type="string">
            <text:p>05.08.200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SU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Verein der Bayerischen Chemischen Industrie e. V.</text:p>
            <text:p>Innstraße 15</text:p>
            <text:p>81679 München</text:p>
          </table:table-cell>
          <table:table-cell office:value-type="string" calcext:value-type="string">
            <text:p>04.08.2009</text:p>
          </table:table-cell>
          <table:table-cell table:style-name="ce6" office:value-type="string" calcext:value-type="string">
            <text:p>05.08.200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ÜNDNIS 90/ DIE GRÜNEN</text:p>
          </table:table-cell>
          <table:table-cell office:value-type="float" office:value="60001" calcext:value-type="float">
            <text:p>60001</text:p>
          </table:table-cell>
          <table:table-cell office:value-type="string" calcext:value-type="string">
            <text:p>Allianz SE</text:p>
            <text:p>Königinstraße 28</text:p>
            <text:p>80802 München</text:p>
          </table:table-cell>
          <table:table-cell office:value-type="string" calcext:value-type="string">
            <text:p>03.08.2009</text:p>
          </table:table-cell>
          <table:table-cell table:style-name="ce6" office:value-type="string" calcext:value-type="string">
            <text:p>04.08.2009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Juli 2009 - <text:a xlink:href="http://dip21.bundestag.de/dip21/btd/16/139/1613929.pdf" xlink:type="simple">Drucksache </text:a><text:a xlink:href="http://dip21.bundestag.de/dip21/btd/16/139/1613929.pdf" xlink:type="simple">16/13929</text:a></text:p>
          </table:table-cell>
          <table:covered-table-cell table:number-columns-repeated="4" table:style-name="Default"/>
          <table:table-cell/>
        </table:table-row>
        <table:table-row table:style-name="ro12">
          <table:table-cell/>
          <table:table-cell office:value-type="string" calcext:value-type="string">
            <text:p>CDU</text:p>
          </table:table-cell>
          <table:table-cell office:value-type="float" office:value="106000" calcext:value-type="float">
            <text:p>106000</text:p>
          </table:table-cell>
          <table:table-cell office:value-type="string" calcext:value-type="string">
            <text:p>Berenberg Bank</text:p>
            <text:p>Joh. Berenberg Gossler &amp; Co.</text:p>
            <text:p>Neuer Jungfernstieg 20</text:p>
            <text:p>20354 Hamburg</text:p>
          </table:table-cell>
          <table:table-cell office:value-type="string" calcext:value-type="string">
            <text:p>08.07.2009</text:p>
          </table:table-cell>
          <table:table-cell table:style-name="ce6" office:value-type="string" calcext:value-type="string">
            <text:p>08.07.2009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DU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Dr.-Ing. E. h. Martin Herrenknecht</text:p>
            <text:p>Waldweg 9</text:p>
            <text:p>77963 Schwanau</text:p>
          </table:table-cell>
          <table:table-cell office:value-type="string" calcext:value-type="string">
            <text:p>10.07.2009</text:p>
          </table:table-cell>
          <table:table-cell table:style-name="ce6" office:value-type="string" calcext:value-type="string">
            <text:p>15.07.2009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DU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Verband der Chemischen Industrie e. V.</text:p>
            <text:p>Karlstraße 21</text:p>
            <text:p>60329 Frankfurt am Main</text:p>
          </table:table-cell>
          <table:table-cell office:value-type="string" calcext:value-type="string">
            <text:p>30.07.2009</text:p>
          </table:table-cell>
          <table:table-cell table:style-name="ce6" office:value-type="string" calcext:value-type="string">
            <text:p>31.07.2009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Deutsche Vermögensberatung AG</text:p>
            <text:p>DVAG</text:p>
            <text:p>Münchener Straße 1</text:p>
            <text:p>60329 Frankfurt am Main</text:p>
          </table:table-cell>
          <table:table-cell office:value-type="string" calcext:value-type="string">
            <text:p>30.06.2009</text:p>
          </table:table-cell>
          <table:table-cell table:style-name="ce6" office:value-type="string" calcext:value-type="string">
            <text:p>06.07.2009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Allfinanz Deutsche Vermögensberatung AG</text:p>
            <text:p>Münchener Straße 1</text:p>
            <text:p>60329 Frankfurt am Main</text:p>
          </table:table-cell>
          <table:table-cell office:value-type="string" calcext:value-type="string">
            <text:p>30.06.2009</text:p>
          </table:table-cell>
          <table:table-cell table:style-name="ce6" office:value-type="string" calcext:value-type="string">
            <text:p>06.07.2009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FDP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Verband der Bayerischen Metall- und Elektroindustrie</text:p>
            <text:p>Max-Joseph-Straße 5</text:p>
            <text:p>80333 München</text:p>
          </table:table-cell>
          <table:table-cell office:value-type="string" calcext:value-type="string">
            <text:p>07.07.2009</text:p>
          </table:table-cell>
          <table:table-cell table:style-name="ce6" office:value-type="string" calcext:value-type="string">
            <text:p>09.07.2009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CSU</text:p>
          </table:table-cell>
          <table:table-cell office:value-type="string" calcext:value-type="string">
            <text:p>Korrigierter Betrag:</text:p>
            <text:p>116.317,21<text:a xlink:href="https://www.bundestag.de/bundestag/parteienfinanzierung/fundstellen50000/2009#sup6" xlink:type="simple">6</text:a></text:p>
          </table:table-cell>
          <table:table-cell office:value-type="string" calcext:value-type="string">
            <text:p>Firma Scheffel Grund GmbH</text:p>
            <text:p>Lilienthalallee 25</text:p>
            <text:p>80939 München</text:p>
          </table:table-cell>
          <table:table-cell office:value-type="string" calcext:value-type="string">
            <text:p>01.07.2009</text:p>
          </table:table-cell>
          <table:table-cell office:value-type="string" calcext:value-type="string">
            <text:p>02.07.2009</text:p>
            <text:p>Korrektur:</text:p>
            <text:p>14.07.2010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CSU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Verband der Bayerischen Metall- und Elektroindustrie e. V. (VBM)</text:p>
            <text:p>Max-Joseph-Straße 5</text:p>
            <text:p>80333 München</text:p>
          </table:table-cell>
          <table:table-cell office:value-type="string" calcext:value-type="string">
            <text:p>03.07.2009</text:p>
          </table:table-cell>
          <table:table-cell table:style-name="ce6" office:value-type="string" calcext:value-type="string">
            <text:p>06.07.2009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>
            <text:p>CDU 100 000 Allfinanz Deutsche Vermögensberatung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AG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Münchener Straße 1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60329 Frankfurt am Main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10.12.2008 11.12.2008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CDU 100 000 SÜDWESTMETALL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Verband der Metall- und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Elektroindustrie Baden-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Württemberg e.V.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Löffelstraße 22–24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70597 Stuttgart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19.12.2008 30.12.2008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CDU 100 000 Schoeller Holdings Ltd.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Dodekanison Street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Limassol 3507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Zypern (EU)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17.12.2008 07.01.2009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CDU 100 000 Berenberg Bank Joh. Berenberg,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Gossler &amp; Co.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Neuer Jungfernstieg 20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20354 Hamburg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23.12.2008 06.01.2009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CDU 93 489,45<text:span text:style-name="T1">1 </text:span>Gießner Bauunternehmung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GmbH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Bruno-Bürgel-Weg 100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12439 Berlin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31.12.2008 07.01.2009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SPD 100 000 Deutsche Bank AG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Theodor-Heuss-Allee 70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60486 Frankfurt am Main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ce4" office:value-type="string" calcext:value-type="string">
            <text:p>08.12.2008 10.12.2008</text:p>
          </table:table-cell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alinka</meta:initial-creator>
    <meta:creation-date>2016-03-25T20:08:55.877951460</meta:creation-date>
    <meta:generator>LibreOffice/5.0.2.2$Linux_X86_64 LibreOffice_project/37b43f919e4de5eeaca9b9755ed688758a8251fe</meta:generator>
    <dc:date>2016-03-25T20:25:40.020399176</dc:date>
    <dc:creator>Michael Kalinka</dc:creator>
    <meta:editing-duration>PT14S</meta:editing-duration>
    <meta:editing-cycles>1</meta:editing-cycles>
    <meta:document-statistic meta:table-count="1" meta:cell-count="843" meta:object-count="0"/>
  </office:meta>
</office:document-meta>
</file>