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rsid="00030b99" officeooo:paragraph-rsid="00030b99"/>
    </style:style>
    <style:style style:name="P2" style:family="paragraph" style:parent-style-name="Standard">
      <style:text-properties officeooo:rsid="00043fa5" officeooo:paragraph-rsid="00043fa5"/>
    </style:style>
    <style:style style:name="P3" style:family="paragraph" style:parent-style-name="Standard">
      <style:text-properties style:text-underline-style="solid" style:text-underline-width="auto" style:text-underline-color="font-color" fo:font-weight="bold" officeooo:rsid="00043fa5" officeooo:paragraph-rsid="00043fa5" style:font-weight-asian="bold" style:font-weight-complex="bold"/>
    </style:style>
    <style:style style:name="P4" style:family="paragraph" style:parent-style-name="Standard">
      <style:text-properties officeooo:rsid="00061021" officeooo:paragraph-rsid="00061021"/>
    </style:style>
    <style:style style:name="P5" style:family="paragraph" style:parent-style-name="Standard">
      <style:text-properties officeooo:rsid="00075809" officeooo:paragraph-rsid="00075809"/>
    </style:style>
    <style:style style:name="P6" style:family="paragraph" style:parent-style-name="Standard">
      <style:text-properties officeooo:rsid="0007bdd9" officeooo:paragraph-rsid="0007bdd9"/>
    </style:style>
    <style:style style:name="P7" style:family="paragraph" style:parent-style-name="Standard">
      <style:text-properties officeooo:rsid="0009924d" officeooo:paragraph-rsid="0009924d"/>
    </style:style>
    <style:style style:name="P8" style:family="paragraph" style:parent-style-name="Standard">
      <style:text-properties officeooo:rsid="0009e74a" officeooo:paragraph-rsid="0009e74a"/>
    </style:style>
    <style:style style:name="P9" style:family="paragraph" style:parent-style-name="Standard">
      <style:text-properties officeooo:rsid="000a09aa" officeooo:paragraph-rsid="000a09aa"/>
    </style:style>
    <style:style style:name="P10" style:family="paragraph" style:parent-style-name="Standard">
      <style:text-properties officeooo:rsid="000ad194" officeooo:paragraph-rsid="000ad194"/>
    </style:style>
    <style:style style:name="T1" style:family="text">
      <style:text-properties officeooo:rsid="00075809"/>
    </style:style>
    <style:style style:name="T2" style:family="text">
      <style:text-properties officeooo:rsid="0007bdd9"/>
    </style:style>
    <style:style style:name="T3" style:family="text">
      <style:text-properties officeooo:rsid="000bc21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Truppenstatut etc.</text:p>
      <text:p text:style-name="P1"/>
      <text:p text:style-name="P1">Zusatzabkommen</text:p>
      <text:p text:style-name="P1">zu dem Abkommen zwischen den Parteien des Nordatlantikvertrages</text:p>
      <text:p text:style-name="P1">über die Rechtsstellung ihrer Truppen hinsichtlich der in der</text:p>
      <text:p text:style-name="P1">Bundesrepublik Deutschland stationierten ausländischen Truppen</text:p>
      <text:p text:style-name="P1"/>
      <text:p text:style-name="P1">vom 3. August 1959</text:p>
      <text:p text:style-name="P1">(BGBl. 1961 Il S. 1183,1218)1</text:p>
      <text:p text:style-name="P1"/>
      <text:p text:style-name="P1">- redaktionell überarbeitete Fassung - </text:p>
      <text:p text:style-name="P1"><text:a xlink:type="simple" xlink:href="http://www.abg-plus.de/abg2/ebuecher/abg_all/index.htm" text:style-name="Internet_20_link" text:visited-style-name="Visited_20_Internet_20_Link">http://www.abg-plus.de/abg2/ebuecher/abg_all/index.htm</text:a> </text:p>
      <text:p text:style-name="P1"/>
      <text:p text:style-name="P3">Foschepoth</text:p>
      <text:p text:style-name="P2"><text:a xlink:type="simple" xlink:href="https://www.youtube.com/watch?v=E79NARBuMS8" text:style-name="Internet_20_link" text:visited-style-name="Visited_20_Internet_20_Link">https://www.youtube.com/watch?v=E79NARBuMS8</text:a> <text:span text:style-name="T1">Teil 1</text:span></text:p>
      <text:p text:style-name="P2"/>
      <text:p text:style-name="P2">Austausch aller Infos</text:p>
      <text:p text:style-name="P2">Strikte Geheimhatlung</text:p>
      <text:p text:style-name="P2">Auslieferung geheimdienstlich interessanter Personen</text:p>
      <text:p text:style-name="P2">1968 G10 – Gesetz - kein Rechtsweg</text:p>
      <text:p text:style-name="P2"/>
      <text:p text:style-name="P2">Etappem</text:p>
      <text:p text:style-name="P2">1955 - „Suveränität“</text:p>
      <text:p text:style-name="P2">1968 - „Notstandsgesetze“ G10</text:p>
      <text:p text:style-name="P2">1990 – 3.Mal S<text:span text:style-name="T3">o</text:span>uv<text:span text:style-name="T3">e</text:span>r<text:span text:style-name="T3">ä</text:span>n </text:p>
      <text:p text:style-name="P2"/>
      <text:p text:style-name="P2">unbegrenzt,unkontrollierte Kontrolle (Überwachung,Post+Fernmeldegeheimnis)</text:p>
      <text:p text:style-name="P2"/>
      <text:p text:style-name="P2">Ziel : Übernahme der Überwachung Einzelner,Städte und Länder <text:s/>für die Amis</text:p>
      <text:p text:style-name="P2">1963 Höcherl Abhöraffäre</text:p>
      <text:p text:style-name="P2"/>
      <text:p text:style-name="P2">1955 Adenauer Paris </text:p>
      <text:p text:style-name="P2">GG im Widerspruch zu Anforderungen der Amis</text:p>
      <text:p text:style-name="P4">Adenauer : Vorschlag : Vorbehalt der Überwachung bei Amis bis D eigene Gesetze hat (!)</text:p>
      <text:p text:style-name="P4">deswegen nicht in West-Vertrag,sondern einseitiges Schreiben an Adenauer ohne Quittierung</text:p>
      <text:p text:style-name="P4"/>
      <text:p text:style-name="P4">Das ist Ursprung des G10 Gestzes</text:p>
      <text:p text:style-name="P4"/>
      <text:p text:style-name="P4">1968 G10 parallel zu Notstandsgesetze,Ablösung des Überwachungsvorbehalts.</text:p>
      <text:p text:style-name="P4">Große Koalition : G10 – einstimmig</text:p>
      <text:p text:style-name="P4"/>
      <text:p text:style-name="P4">Art 10 (2) <text:s/>Deutschlandvertrag erlöschen (Brandt) , in Folge nach dt. Recht Überwachung </text:p>
      <text:p text:style-name="P4"/>
      <text:p text:style-name="P4">Art 4 Truppenvertrag </text:p>
      <text:p text:style-name="P4">Art 3 ZV-NTS <text:s/>gleicher Text wie Vorbehaltsrecht gilt bis heute</text:p>
      <text:p text:style-name="P4">Erfassung Austausch Schutz aller Nachrichten (nach 1968)</text:p>
      <text:p text:style-name="P4"/>
      <text:p text:style-name="P4">Nach G10 : <text:span text:style-name="T1">PFÜ durch D möglich,</text:span></text:p>
      <text:p text:style-name="P4"/>
      <text:p text:style-name="P4"/>
      <text:p text:style-name="P4"/>
      <text:p text:style-name="P5"><text:soft-page-break/><text:a xlink:type="simple" xlink:href="https://www.youtube.com/watch?v=uUmYipZJO8s" text:style-name="Internet_20_link" text:visited-style-name="Visited_20_Internet_20_Link">https://www.youtube.com/watch?v=uUmYipZJO8s</text:a> <text:s/>Teil 2</text:p>
      <text:p text:style-name="P5"/>
      <text:p text:style-name="P5">nach 1968 </text:p>
      <text:p text:style-name="P5">auf Basis G10 : BND,MAD Überwachung Zivilbevölkerung incl. BVerfSch + LVerfSch – Orgas</text:p>
      <text:p text:style-name="P5"/>
      <text:p text:style-name="P5">Amis durften weiter überwachen,auf Antrag an G10-Kommission – Post unterstützt ungeprüft</text:p>
      <text:p text:style-name="P5">Zuständig BND Fernmelde VerfSch Post</text:p>
      <text:p text:style-name="P5">i.d.R. anstaltslos genehmigt,Auslieferung an USA,GB,F</text:p>
      <text:p text:style-name="P5"/>
      <text:p text:style-name="P5">Selbstverteidigungsrecht der all. Truppen : mußte v. Brandt bestätigt werden</text:p>
      <text:p text:style-name="P5">Zusatznote z. G10 <text:s/>als völkerrechtl. sanktioniert =&gt; deutsches Recht </text:p>
      <text:p text:style-name="P5">heißt : milit. Befehlshaber in BRD dürfen im Falle einer Bedrohung angemessene Schutzmaßnahmen ergreifen – Überwachung,inkl. Waffengewalt</text:p>
      <text:p text:style-name="P5"/>
      <text:p text:style-name="P5">Amis forderten strikte Geheimhaltung</text:p>
      <text:p text:style-name="P5">Widerspruch zum GG</text:p>
      <text:p text:style-name="P5">deswegen Änderung Art 10 GG (1968) <text:span text:style-name="T2">kein Rechtsweg mehr möglich</text:span></text:p>
      <text:p text:style-name="P6">Aufhebung der Gewaltenteilung</text:p>
      <text:p text:style-name="P6">( - minute 9:00 - )</text:p>
      <text:p text:style-name="P6"/>
      <text:p text:style-name="P6">Art 19 Bezug ohne Art 10</text:p>
      <text:p text:style-name="P6">Verfassungsgerichtsurteil 1970 (Minderheitenurteil)</text:p>
      <text:p text:style-name="P6"/>
      <text:p text:style-name="P6">1990</text:p>
      <text:p text:style-name="P6">SPD fordert Abschaffung der Überwachungsrechte</text:p>
      <text:p text:style-name="P6">Abgelehnt</text:p>
      <text:p text:style-name="P6">Harald Schäfer : Rechte beruhen auf Aufenthalts... 1954 + ZV-NTS</text:p>
      <text:p text:style-name="P6"/>
      <text:p text:style-name="P6">1. Gelungene Demokratie,fortgesetzten Umgehung,Mißachtung Verletzung verfassungsmäßiger und rechtsstaalicher Prinzipien</text:p>
      <text:p text:style-name="P6">2. engste Zusammenarbeit (von Geheimdiensten),gigantischer Komplex</text:p>
      <text:p text:style-name="P6">3. Machtpolitische Eindämmung,nach Vereinigung Machtzentrum</text:p>
      <text:p text:style-name="P6">4.Grundrechte haben nur da noch eine Bedeutung,wo sie dem staatl. def. Sicherheitsinteresse nicht mehr im Wege stehen</text:p>
      <text:p text:style-name="P6"/>
      <text:p text:style-name="P7">ZV-NST Art 38 (min 20) Gleichbehandlung + Geheimhaltung Amtsgeheimnisse Amis/D vor Gericht</text:p>
      <text:p text:style-name="P7">Änderung Art 19 GG – rückgängig machen</text:p>
      <text:p text:style-name="P7">im Bereich der Strafverfolgung 2011 BVerfG 7.12.2011 </text:p>
      <text:p text:style-name="P7"><text:a xlink:type="simple" xlink:href="http://www.abg-plus.de/abg2/ebuecher/abg_all/index.htm" text:style-name="Internet_20_link" text:visited-style-name="Visited_20_Internet_20_Link">http://www.abg-plus.de/abg2/ebuecher/abg_all/index.htm</text:a> </text:p>
      <text:p text:style-name="P7"/>
      <text:p text:style-name="P8">G10-Kommission (4 Personen)</text:p>
      <text:p text:style-name="P9"><text:a xlink:type="simple" xlink:href="http://www.bundestag.de/bundestag/gremien18/g10/mitglieder/281886" text:style-name="Internet_20_link" text:visited-style-name="Visited_20_Internet_20_Link">http://www.bundestag.de/bundestag/gremien18/g10/mitglieder/281886</text:a> </text:p>
      <text:p text:style-name="P8">PKGr (11 personen)</text:p>
      <text:p text:style-name="P9"><text:a xlink:type="simple" xlink:href="https://www.bundestag.de/bundestag/gremien18/pkgr/mitglieder/261126" text:style-name="Internet_20_link" text:visited-style-name="Visited_20_Internet_20_Link">https://www.bundestag.de/bundestag/gremien18/pkgr/mitglieder/261126</text:a> </text:p>
      <text:p text:style-name="P9"/>
      <text:p text:style-name="P10">Gysi <text:a xlink:type="simple" xlink:href="https://www.youtube.com/watch?v=4ovVu4AMmOQ" text:style-name="Internet_20_link" text:visited-style-name="Visited_20_Internet_20_Link">https://www.youtube.com/watch?v=4ovVu4AMmOQ</text:a><text:tab/> (min 8:00)</text:p>
      <text:p text:style-name="P7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ael Kalinka</meta:initial-creator>
    <meta:creation-date>2014-07-11T00:21:48.490395174</meta:creation-date>
    <dc:date>2016-09-02T19:57:43.629265848</dc:date>
    <dc:creator>Michael Kalinka</dc:creator>
    <meta:editing-duration>PT53M46S</meta:editing-duration>
    <meta:editing-cycles>5</meta:editing-cycles>
    <meta:generator>LibreOffice/5.1.2.2$Linux_X86_64 LibreOffice_project/d3bf12ecb743fc0d20e0be0c58ca359301eb705f</meta:generator>
    <meta:document-statistic meta:table-count="0" meta:image-count="0" meta:object-count="0" meta:page-count="2" meta:paragraph-count="67" meta:word-count="379" meta:character-count="3237" meta:non-whitespace-character-count="2900"/>
  </office:meta>
</office:document-meta>
</file>