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60090" officeooo:paragraph-rsid="00060090"/>
    </style:style>
    <style:style style:name="P2" style:family="paragraph" style:parent-style-name="Standard">
      <style:text-properties officeooo:rsid="00060090" officeooo:paragraph-rsid="00085f3a"/>
    </style:style>
    <style:style style:name="P3" style:family="paragraph" style:parent-style-name="Standard">
      <style:text-properties officeooo:rsid="00067bf7" officeooo:paragraph-rsid="00067bf7"/>
    </style:style>
    <style:style style:name="P4" style:family="paragraph" style:parent-style-name="Standard">
      <style:text-properties style:text-underline-style="solid" style:text-underline-width="auto" style:text-underline-color="font-color" officeooo:rsid="00060090" officeooo:paragraph-rsid="00060090"/>
    </style:style>
    <style:style style:name="P5" style:family="paragraph" style:parent-style-name="Standard">
      <style:text-properties style:text-underline-style="solid" style:text-underline-width="auto" style:text-underline-color="font-color" fo:font-weight="bold" officeooo:rsid="00078a5b" officeooo:paragraph-rsid="00078a5b" style:font-weight-asian="bold" style:font-weight-complex="bold"/>
    </style:style>
    <style:style style:name="P6" style:family="paragraph" style:parent-style-name="Standard">
      <style:text-properties officeooo:rsid="00078a5b" officeooo:paragraph-rsid="00078a5b"/>
    </style:style>
    <style:style style:name="P7" style:family="paragraph" style:parent-style-name="Standard">
      <style:text-properties officeooo:rsid="0008497d" officeooo:paragraph-rsid="0008497d"/>
    </style:style>
    <style:style style:name="P8" style:family="paragraph" style:parent-style-name="Standard">
      <style:text-properties officeooo:rsid="00085f3a" officeooo:paragraph-rsid="00085f3a"/>
    </style:style>
    <style:style style:name="T1" style:family="text">
      <style:text-properties fo:font-weight="bold" style:font-weight-asian="bold" style:font-weight-complex="bold"/>
    </style:style>
    <style:style style:name="T2" style:family="text">
      <style:text-properties fo:font-size="8pt" style:font-size-asian="8pt" style:font-size-complex="8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officeooo:rsid="0008497d"/>
    </style:style>
    <style:style style:name="T6" style:family="text">
      <style:text-properties officeooo:rsid="00085f3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Gewaltenteilung</text:p>
      <text:p text:style-name="P1"/>
      <text:p text:style-name="P8">Ausgangspunkte</text:p>
      <text:p text:style-name="P8"><text:a xlink:type="simple" xlink:href="https://de.wikipedia.org/wiki/Gewaltenteilung">https://de.wikipedia.org/wiki/Gewaltenteilung</text:a> </text:p>
      <text:p text:style-name="P8"/>
      <text:p text:style-name="P2">John Locke „Two Treatises of Government/Book II“ </text:p>
      <text:p text:style-name="P2"><text:a xlink:type="simple" xlink:href="https://en.wikisource.org/wiki/Two_Treatises_of_Government/The_Second_Treatise_of_Government:_An_Essay_Concerning_the_True_Origin,_Extent,_and_End_of_Civil_Government#Chap._V._Of_Property"><text:span text:style-name="T2">https://en.wikisource.org/wiki/Two_Treatises_of_Government/The_Second_Treatise_of_Government:_An_Essay_Concerning_the_True_Origin,_Extent,_and_End_of_Civil_Government#Chap._V._Of_Property</text:span></text:a><text:span text:style-name="T2">. </text:span></text:p>
      <text:p text:style-name="P2">Montesquieu <text:s/>„Vom Geist der Gesetze“ Reclam ISBN 3150089530</text:p>
      <text:p text:style-name="P2"/>
      <text:p text:style-name="P2">Legislative<text:tab/>-<text:tab/>Exekutive<text:tab/>-<text:tab/>Judikative</text:p>
      <text:p text:style-name="P2"/>
      <text:p text:style-name="P1"/>
      <text:p text:style-name="P1"/>
      <text:p text:style-name="P1">Art 20 GG</text:p>
      <text:p text:style-name="P1"/>
      <text:p text:style-name="P1">(1) Die Bundesrepublik Deutschland ist ein demokratischer und sozialer Bundesstaat.</text:p>
      <text:p text:style-name="P1"/>
      <text:p text:style-name="P1">(2) <text:span text:style-name="T1">Alle Staatsgewalt geht vom Volke</text:span> aus. Sie wird vom Volke in Wahlen und Abstimmungen <text:span text:style-name="T1">und durch besondere Organe der Gesetzgebung, der vollziehenden Gewalt und der Rechtsprechung ausgeübt.</text:span></text:p>
      <text:p text:style-name="P1"/>
      <text:p text:style-name="P1">(3) Die Gesetzgebung ist an die verfassungsmäßige Ordnung, die vollziehende Gewalt und die Rechtsprechung sind an Gesetz und Recht gebunden.</text:p>
      <text:p text:style-name="P1"/>
      <text:p text:style-name="P1">(4) Gegen jeden, der es unternimmt, diese Ordnung zu beseitigen, haben alle Deutschen das Recht zum Widerstand, wenn andere Abhilfe nicht möglich ist.</text:p>
      <text:p text:style-name="P1"/>
      <text:p text:style-name="P1"/>
      <text:p text:style-name="P4"><text:span text:style-name="T1">Legislative</text:span> = Gesetzgebung</text:p>
      <text:p text:style-name="P3"/>
      <text:p text:style-name="P3">auf Bundesebene durch den Deutschen Bundestag als Einkammerparlament, den Bundesrat als Organ des Bundes zur Mitwirkung der Länder u. a. an der Bundesgesetzgebung sowie (notfalls) den Gemeinsamen Ausschuss.</text:p>
      <text:p text:style-name="P3"><text:s/></text:p>
      <text:p text:style-name="P3">auf Landesebene durch das jeweilige Landesparlament oder (soweit die Landesverfassung dies vorsieht) durch die Wahlberechtigten selbst.</text:p>
      <text:p text:style-name="P3"/>
      <text:p text:style-name="P3">Die Gesetzgebung ist an die verfassungsmäßige Ordnung gebunden.</text:p>
      <text:p text:style-name="P3"/>
      <text:p text:style-name="P3">Auf Ebene der Kreise und Gemeinden gibt es nach herrschender Meinung keine Legislative,</text:p>
      <text:p text:style-name="P3"><text:a xlink:type="simple" xlink:href="https://de.wikipedia.org/wiki/Legislative#Deutschland">https://de.wikipedia.org/wiki/Legislative#Deutschland</text:a> </text:p>
      <text:p text:style-name="P1"/>
      <text:p text:style-name="P1"><text:span text:style-name="T4">Exekutive</text:span><text:span text:style-name="T3"> = ausführende Gewalt</text:span> </text:p>
      <text:p text:style-name="P3">Zur Exekutive gehören in Deutschland die <text:span text:style-name="T1">Bundesregierung</text:span>, alle verwaltungstätigen <text:span text:style-name="T1">Behörden</text:span> <text:span text:style-name="T1">des Bundes, der Länder und der Kommunen</text:span>, <text:span text:style-name="T1">zum Beispiel </text:span>Landesverwaltungen und alle nachgeordneten <text:span text:style-name="T1">Vollzugsorgane wie Staatsanwaltschaft</text:span>, <text:span text:style-name="T1">Polizei</text:span>, <text:span text:style-name="T1">Justizvollzugsanstalt</text:span> und <text:span text:style-name="T1">Finanzamt</text:span>. Aber auch die hauptamtlichen Kreisverwaltungen (Landratsamt), Stadtverwaltungen und Gemeindeverwaltungen sowie die ehrenamtlichen Kreistage und Gemeindevertretungen gehören zur vollziehenden Gewalt.</text:p>
      <text:p text:style-name="P3"><text:a xlink:type="simple" xlink:href="https://de.wikipedia.org/wiki/Exekutive#Deutschland">https://de.wikipedia.org/wiki/Exekutive#Deutschland</text:a> </text:p>
      <text:p text:style-name="P1"><text:soft-page-break/></text:p>
      <text:p text:style-name="P4"><text:span text:style-name="T1">Judikative</text:span> = Rechtsprechung</text:p>
      <text:p text:style-name="P3">GG Art 92 </text:p>
      <text:p text:style-name="P3">Die rechtsprechende Gewalt ist den Richtern anvertraut; sie wird durch das Bundesverfassungsgericht, durch die in diesem Grundgesetze vorgesehenen Bundesgerichte und durch die Gerichte der Länder ausgeübt.</text:p>
      <text:p text:style-name="P3"/>
      <text:p text:style-name="P5">Schnittstellen <text:span text:style-name="T5">(BRD intern)</text:span></text:p>
      <text:p text:style-name="P6">Bundesregierung und Bundesrat (Legislative) ernennen Verfassungsrichter (Judikative)</text:p>
      <text:p text:style-name="P6">Verfassungsgericht (Judikative) hat Einfluß auf Gesetzgebung (Legislative)</text:p>
      <text:p text:style-name="P7">Bundesregierung (Exekutive) ist Bestandteil des Bundestages (Legislative)</text:p>
      <text:p text:style-name="P6"/>
      <text:p text:style-name="P6"><text:span text:style-name="T6">GG </text:span>Art 94 </text:p>
      <text:p text:style-name="P6">(1) Das Bundesverfassungsgericht besteht aus Bundesrichtern und anderen Mitgliedern. <text:span text:style-name="T1">Die Mitglieder des Bundesverfassungsgerichtes werden je zur Hälfte vom Bundestage und vom Bundesrate gewählt.</text:span> Sie dürfen weder dem Bundestage, dem Bundesrate, der Bundesregierung noch entsprechenden Organen eines Landes angehören.</text:p>
      <text:p text:style-name="P6">(2) Ein Bundesgesetz regelt seine Verfassung und das Verfahren und bestimmt, in welchen Fällen seine Entscheidungen Gesetzeskraft haben. Es kann für Verfassungsbeschwerden die vorherige Erschöpfung des Rechtsweges zur Voraussetzung machen und ein besonderes Annahmeverfahren vorsehen.</text:p>
      <text:p text:style-name="P6"/>
      <text:p text:style-name="P6">Beispiele zu : BVerfG korrigiert Gesetzgebung</text:p>
      <text:p text:style-name="P6">Großer Lauschangriff</text:p>
      <text:p text:style-name="P6">Vorratsdatenspeicherung</text:p>
      <text:p text:style-name="P6">BKA-Gesetz</text:p>
      <text:p text:style-name="P6">Bundestrojaner</text:p>
      <text:p text:style-name="P1"/>
      <text:p text:style-name="P7">Ermittlungen</text:p>
      <text:p text:style-name="P7">Ermittlungen nur auf konkreten Tatverda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Kalinka</meta:initial-creator>
    <meta:creation-date>2014-07-10T22:38:41.831806733</meta:creation-date>
    <dc:date>2014-07-10T23:54:21.381865285</dc:date>
    <dc:creator>Michael Kalinka</dc:creator>
    <meta:editing-duration>PT14M18S</meta:editing-duration>
    <meta:editing-cycles>1</meta:editing-cycles>
    <meta:document-statistic meta:table-count="0" meta:image-count="0" meta:object-count="0" meta:page-count="2" meta:paragraph-count="39" meta:word-count="380" meta:character-count="3381" meta:non-whitespace-character-count="3029"/>
    <meta:generator>LibreOffice/4.2.4.2$Linux_X86_64 LibreOffice_project/63150712c6d317d27ce2db16eb94c2f3d7b699f8</meta:generator>
  </office:meta>
</office:document-meta>
</file>